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kozijnen en gevelbekleding door kunststof kozijnen en keralit gevelbekleding Westerscheldestraat 2</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Vlissingen maken bekend dat zij de volgende omgevingsvergunning hebben verleend:</text:p>
            <text:p text:style-name="common-al">voor het vervangen van de bestaande kozijnen en gevelbekleding door kunststof kozijnen en keralit gevelbekleding op de locatie Westerscheldestraat 2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23-0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42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2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2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bestaande kozijnen en gevelbekleding door kunststof kozijnen en keralit gevelbekleding Westerscheldestraat 2</meta:user-defined>
    <meta:user-defined meta:name="DCTERMS.W3CDTF/DCTERMS.available">2022-03-02</meta:user-defined>
    <meta:user-defined meta:name="DCTERMS.W3CDTF/OVERHEIDop.jaargang">2022</meta:user-defined>
    <meta:user-defined meta:name="OVERHEIDop.publicationIssue">93420</meta:user-defined>
    <meta:user-defined meta:name="OVERHEIDop.GmbID/DC.identifier">gmb-2022-93420</meta:user-defined>
    <meta:user-defined meta:name="OVERHEIDop.versieInformatie"/>
  </office:meta>
</office:document-meta>
</file>