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rinkplein te Oosterwolde</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evenementenvergunning op de locatie Brinkplein te Oosterwolde. De aanvraag is geregistreerd onder zaaknummer EV-2022-1128. De aanvraag betreft:</text:p>
            <text:p text:style-name="common-al">de herdenking van oorlogslachtoffers op 4 me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341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1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1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rinkplein te Oosterwolde</meta:user-defined>
    <meta:user-defined meta:name="DCTERMS.W3CDTF/DCTERMS.available">2022-03-02</meta:user-defined>
    <meta:user-defined meta:name="DCTERMS.W3CDTF/OVERHEIDop.jaargang">2022</meta:user-defined>
    <meta:user-defined meta:name="OVERHEIDop.publicationIssue">93419</meta:user-defined>
    <meta:user-defined meta:name="OVERHEIDop.GmbID/DC.identifier">gmb-2022-93419</meta:user-defined>
    <meta:user-defined meta:name="OVERHEIDop.versieInformatie"/>
  </office:meta>
</office:document-meta>
</file>