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16 Enschotsestraat 25 te Tilburg, gebruik van het hoofdgebouw voor bewoning, verzonden 2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16 - B - Enschotse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16 Enschotsestraat 25 te Tilburg, gebruik van het hoofdgebouw voor bewoning, verzonden 28 februari 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417</meta:user-defined>
    <meta:user-defined meta:name="OVERHEIDop.GmbID/DC.identifier">gmb-2022-93417</meta:user-defined>
    <meta:user-defined meta:name="OVERHEIDop.versieInformatie"/>
  </office:meta>
</office:document-meta>
</file>