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4">
      <text:list-level-style-bullet style:num-suffix="" text:bullet-char="​" text:level="1">
        <style:list-level-properties text:min-label-width="10mm"/>
      </text:list-level-style-bullet>
    </text:list-style>
    <text:list-style style:name="id1-3-2-2-1-9-1-3-2-1-4-1">
      <text:list-level-style-bullet style:num-suffix="" text:bullet-char="​" text:level="1">
        <style:list-level-properties text:min-label-width="10mm"/>
      </text:list-level-style-bullet>
    </text:list-style>
    <style:style style:family="table-column" style:parent-style-name="colspec" style:name="id1-3-2-2-1-9-1-3-2-1-4-1-2-1-1">
      <style:table-column-properties/>
    </style:style>
    <style:style style:family="table-column" style:parent-style-name="colspec" style:name="id1-3-2-2-1-9-1-3-2-1-4-1-2-1-2">
      <style:table-column-properties/>
    </style:style>
    <style:style style:family="table-column" style:parent-style-name="colspec" style:name="id1-3-2-2-1-9-1-3-2-1-4-1-2-1-3">
      <style:table-column-properties/>
    </style:style>
    <text:list-style style:name="id1-3-2-2-1-9-1-3-2-1-7">
      <text:list-level-style-bullet style:num-suffix="" text:bullet-char="​" text:level="1">
        <style:list-level-properties text:min-label-width="10mm"/>
      </text:list-level-style-bullet>
    </text:list-style>
    <text:list-style style:name="id1-3-2-2-1-9-1-3-2-1-7-1">
      <text:list-level-style-bullet style:num-suffix="" text:bullet-char="​" text:level="1">
        <style:list-level-properties text:min-label-width="10mm"/>
      </text:list-level-style-bullet>
    </text:list-style>
    <style:style style:family="table-column" style:parent-style-name="colspec" style:name="id1-3-2-2-1-9-1-3-2-1-7-1-2-1-1">
      <style:table-column-properties/>
    </style:style>
    <style:style style:family="table-column" style:parent-style-name="colspec" style:name="id1-3-2-2-1-9-1-3-2-1-7-1-2-1-2">
      <style:table-column-properties/>
    </style:style>
    <style:style style:family="table-column" style:parent-style-name="colspec" style:name="id1-3-2-2-1-9-1-3-2-1-7-1-2-1-3">
      <style:table-column-properties/>
    </style:style>
    <text:list-style style:name="id1-3-2-2-1-9-1-3-2-2-4">
      <text:list-level-style-bullet style:num-suffix="" text:bullet-char="​" text:level="1">
        <style:list-level-properties text:min-label-width="10mm"/>
      </text:list-level-style-bullet>
    </text:list-style>
    <text:list-style style:name="id1-3-2-2-1-9-1-3-2-2-4-1">
      <text:list-level-style-bullet style:num-suffix="" text:bullet-char="​" text:level="1">
        <style:list-level-properties text:min-label-width="10mm"/>
      </text:list-level-style-bullet>
    </text:list-style>
    <style:style style:family="table-column" style:parent-style-name="colspec" style:name="id1-3-2-2-1-9-1-3-2-2-4-1-2-1-1">
      <style:table-column-properties/>
    </style:style>
    <style:style style:family="table-column" style:parent-style-name="colspec" style:name="id1-3-2-2-1-9-1-3-2-2-4-1-2-1-2">
      <style:table-column-properties/>
    </style:style>
    <style:style style:family="table-column" style:parent-style-name="colspec" style:name="id1-3-2-2-1-9-1-3-2-2-4-1-2-1-3">
      <style:table-column-properties/>
    </style:style>
    <style:style style:family="table-column" style:parent-style-name="colspec" style:name="id1-3-2-2-1-9-1-3-2-2-4-1-3-1-1">
      <style:table-column-properties/>
    </style:style>
    <style:style style:family="table-column" style:parent-style-name="colspec" style:name="id1-3-2-2-1-9-1-3-2-2-4-1-3-1-2">
      <style:table-column-properties/>
    </style:style>
    <style:style style:family="table-column" style:parent-style-name="colspec" style:name="id1-3-2-2-1-9-1-3-2-2-4-1-3-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3">
      <text:list-level-style-bullet style:num-suffix="" text:bullet-char="​" text:level="1">
        <style:list-level-properties text:min-label-width="10mm"/>
      </text:list-level-style-bullet>
    </text:list-style>
    <text:list-style style:name="id1-3-2-2-1-16-1-3-2-1-3-1">
      <text:list-level-style-bullet style:num-suffix="" text:bullet-char="​" text:level="1">
        <style:list-level-properties text:min-label-width="10mm"/>
      </text:list-level-style-bullet>
    </text:list-style>
    <style:style style:family="table-column" style:parent-style-name="colspec" style:name="id1-3-2-2-1-16-1-3-2-1-3-1-2-1-1">
      <style:table-column-properties/>
    </style:style>
    <style:style style:family="table-column" style:parent-style-name="colspec" style:name="id1-3-2-2-1-16-1-3-2-1-3-1-2-1-2">
      <style:table-column-properties/>
    </style:style>
    <style:style style:family="table-column" style:parent-style-name="colspec" style:name="id1-3-2-2-1-16-1-3-2-1-3-1-2-1-3">
      <style:table-column-properties/>
    </style:style>
    <text:list-style style:name="id1-3-2-2-1-16-1-3-2-2-3">
      <text:list-level-style-bullet style:num-suffix="" text:bullet-char="​" text:level="1">
        <style:list-level-properties text:min-label-width="10mm"/>
      </text:list-level-style-bullet>
    </text:list-style>
    <text:list-style style:name="id1-3-2-2-1-16-1-3-2-2-3-1">
      <text:list-level-style-bullet style:num-suffix="" text:bullet-char="​" text:level="1">
        <style:list-level-properties text:min-label-width="10mm"/>
      </text:list-level-style-bullet>
    </text:list-style>
    <style:style style:family="table-column" style:parent-style-name="colspec" style:name="id1-3-2-2-1-16-1-3-2-2-3-1-2-1-1">
      <style:table-column-properties/>
    </style:style>
    <style:style style:family="table-column" style:parent-style-name="colspec" style:name="id1-3-2-2-1-16-1-3-2-2-3-1-2-1-2">
      <style:table-column-properties/>
    </style:style>
    <style:style style:family="table-column" style:parent-style-name="colspec" style:name="id1-3-2-2-1-16-1-3-2-2-3-1-2-1-3">
      <style:table-column-properties/>
    </style:style>
  </office:automatic-styles>
  <office:body>
    <office:text>
      <text:p text:style-name="new_page_staatscourant"/>
      <text:p text:style-name="single-kop-titel">Wijzigingsbesluit Verordening grootstedelijke problematiek Schiedam 2019</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25 januari 2022, nr. 22INT00013 </text:p>
            <text:p text:style-name="al"/>
            <text:p text:style-name="al">gelet op de artikelen 149 en 156 van de Gemeentewet, de artikelen 9, 10 en 10a van de Wet bijzondere maatregelen grootstedelijke problematiek en artikel 2, 4, eerste lid, 5 en 35 van de Huisvestingswet 2014;</text:p>
            <text:p text:style-name="al"/>
            <text:p text:style-name="al">gezien het advies van de raadscommissie; </text:p>
            <text:p text:style-name="al">besluit vast te stellen de volgende wijziging van Verordening grootstedelijke problematiek Schie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grootstedelijke problematiek Schiedam 2019 wordt gewijzigd als volgt: </text:p>
            <text:p text:style-name="al"/>
            <text:p text:style-name="al">A</text:p>
            <text:p text:style-name="al"/>
            <text:p text:style-name="al">Bijlage 1 wordt gewijzigd als volgt:</text:p>
            <text:p text:style-name="al">Aanpassing adresse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Bijlage 1</text:span>
                    </text:p>
                    <text:p text:style-name="table_al">Categorieën van woonruimte, bedoeld in 2 eerste lid jo artikel 8, eerste lid onder a en b van deze verordening.</text:p>
                    <text:p text:style-name="table_al"/>
                    <text:list text:style-name="id1-3-2-2-1-9-1-3-2-1-4">
                      <text:list-item text:style-override="id1-3-2-2-1-9-1-3-2-1-4-1">
                        <text:number/>
                        <text:p><draw:frame draw:style-name="lidiv"><draw:text-box ofo:max-width="15.3cm" ofo:min-height="1cm" ofo:min-width="5cm"><text:section text:name="table_id1-3-2-2-1-9-1-3-2-1-4-1-2" text:style-name="table"><text:p text:style-name="table_top"/>
                          <table:table table:style-name="tgroup">
                            <table:table-column table:style-name="id1-3-2-2-1-9-1-3-2-1-4-1-2-1-1"/>
                            <table:table-column table:style-name="id1-3-2-2-1-9-1-3-2-1-4-1-2-1-2"/>
                            <table:table-column table:style-name="id1-3-2-2-1-9-1-3-2-1-4-1-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ogenbanweg</text:p>
                                </table:table-cell>
                                <table:table-cell table:style-name="cell_frame_all" table:number-rows-spanned="1" table:number-columns-spanned="1">
                                  <text:p text:style-name="table_al">3112 CE <text:span text:style-name="nadrukcur">t/m </text:span>3112 CJ</text:p>
                                </table:table-cell>
                                <table:table-cell table:style-name="cell_frame_all" table:number-rows-spanned="1" table:number-columns-spanned="1">
                                  <text:p text:style-name="table_al">49B t/m 87D</text:p>
                                </table:table-cell>
                              </table:table-row>
                              <table:table-row table:style-name="row">
                                <table:table-cell table:style-name="cell_frame_all" table:number-rows-spanned="1" table:number-columns-spanned="1">
                                  <text:p text:style-name="table_al">Roëllstraat</text:p>
                                </table:table-cell>
                                <table:table-cell table:style-name="cell_frame_all" table:number-rows-spanned="1" table:number-columns-spanned="1">
                                  <text:p text:style-name="table_al">3119 RH, 3119 RJ,</text:p>
                                  <text:p text:style-name="table_al">3119 RK, 3119 RL</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Van Tienhovenstraat</text:p>
                                </table:table-cell>
                                <table:table-cell table:style-name="cell_frame_all" table:number-rows-spanned="1" table:number-columns-spanned="1">
                                  <text:p text:style-name="table_al">3119 RV, 3119 RW</text:p>
                                  <text:p text:style-name="table_al">3119 RX, 3119 RZ</text:p>
                                </table:table-cell>
                                <table:table-cell table:style-name="cell_frame_all" table:number-rows-spanned="1" table:number-columns-spanned="1">
                                  <text:p text:style-name="table_al">1 t/m 63</text:p>
                                  <text:p text:style-name="table_al">2 t/m 72</text:p>
                                </table:table-cell>
                              </table:table-row>
                              <table:table-row table:style-name="row">
                                <table:table-cell table:style-name="cell_frame_all" table:number-rows-spanned="1" table:number-columns-spanned="1">
                                  <text:p text:style-name="table_al">Mackaystraat</text:p>
                                </table:table-cell>
                                <table:table-cell table:style-name="cell_frame_all" table:number-rows-spanned="1" table:number-columns-spanned="1">
                                  <text:p text:style-name="table_al">3119 RA, 3119 RB</text:p>
                                  <text:p text:style-name="table_al">3119 RC, 3119 RD</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ext:p text:style-name="table_al">3119 DD, 3119 DE,</text:p>
                                  <text:p text:style-name="table_al">3319 DG, 3119 DH,</text:p>
                                  <text:p text:style-name="table_al">3119 DJ, 3119 DK</text:p>
                                </table:table-cell>
                                <table:table-cell table:style-name="cell_frame_all" table:number-rows-spanned="1" table:number-columns-spanned="1">
                                  <text:p text:style-name="table_al">1 t/m 106</text:p>
                                  <text:p text:style-name="table_al">2 t/m 105</text:p>
                                </table:table-cell>
                              </table:table-row>
                              <table:table-row table:style-name="row">
                                <table:table-cell table:style-name="cell_frame_all" table:number-rows-spanned="1" table:number-columns-spanned="1">
                                  <text:p text:style-name="table_al">Burg. Honnerlage Gretelaan</text:p>
                                </table:table-cell>
                                <table:table-cell table:style-name="cell_frame_all" table:number-rows-spanned="1" table:number-columns-spanned="1">
                                  <text:p text:style-name="table_al">3119 BD</text:p>
                                </table:table-cell>
                                <table:table-cell table:style-name="cell_frame_all" table:number-rows-spanned="1" table:number-columns-spanned="1">
                                  <text:p text:style-name="table_al">161 t/m 26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
                                    <text:span text:style-name="nadrukcur">3122AH, 3122AJ, 3122AK</text:span>
                                  </text:p>
                                </table:table-cell>
                                <table:table-cell table:style-name="cell_frame_all" table:number-rows-spanned="1" table:number-columns-spanned="1">
                                  <text:p text:style-name="table_al">1 t/m 29</text:p>
                                  <text:p text:style-name="table_al">
                                    <text:span text:style-name="nadrukcur">2 t/m 144</text:span>
                                  </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text:span text:style-name="nadrukcur">3122BC</text:span>, <text:span text:style-name="nadrukcur">3122BD</text:span></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
                                    <text:span text:style-name="nadrukcur">3122BH, 3122BJ</text:span>
                                  </text:p>
                                </table:table-cell>
                                <table:table-cell table:style-name="cell_frame_all" table:number-rows-spanned="1" table:number-columns-spanned="1">
                                  <text:p text:style-name="table_al">33 t/m 79</text:p>
                                  <text:p text:style-name="table_al">
                                    <text:span text:style-name="nadrukcur">2 t/m 104</text:span>
                                  </text:p>
                                </table:table-cell>
                              </table:table-row>
                              <table:table-row table:style-name="row">
                                <table:table-cell table:style-name="cell_frame_all" table:number-rows-spanned="1" table:number-columns-spanned="1">
                                  <text:p text:style-name="table_al">Henriëtte Bosmansplein</text:p>
                                </table:table-cell>
                                <table:table-cell table:style-name="cell_frame_all" table:number-rows-spanned="1" table:number-columns-spanned="1">
                                  <text:p text:style-name="table_al">3122CA, 3122CB, </text:p>
                                  <text:p text:style-name="table_al">3122CC, 3122CD</text:p>
                                </table:table-cell>
                                <table:table-cell table:style-name="cell_frame_all" table:number-rows-spanned="1" table:number-columns-spanned="1">
                                  <text:p text:style-name="table_al">15 t/m 145</text:p>
                                  <text:p text:style-name="table_al">(even + oneven)</text:p>
                                </table:table-cell>
                              </table:table-row>
                              <table:table-row table:style-name="row">
                                <table:table-cell table:style-name="cell_frame_all" table:number-rows-spanned="1" table:number-columns-spanned="1">
                                  <text:p text:style-name="table_al">Bart Verhallenplein</text:p>
                                </table:table-cell>
                                <table:table-cell table:style-name="cell_frame_all" table:number-rows-spanned="1" table:number-columns-spanned="1">
                                  <text:p text:style-name="table_al">3122TD, 3122TE, </text:p>
                                  <text:p text:style-name="table_al">3122TG</text:p>
                                </table:table-cell>
                                <table:table-cell table:style-name="cell_frame_all" table:number-rows-spanned="1" table:number-columns-spanned="1">
                                  <text:p text:style-name="table_al">50 t/m 135</text:p>
                                  <text:p text:style-name="table_al">(even + oneven)</text:p>
                                </table:table-cell>
                              </table:table-row>
                              <table:table-row table:style-name="row">
                                <table:table-cell table:style-name="cell_frame_all" table:number-rows-spanned="1" table:number-columns-spanned="1">
                                  <text:p text:style-name="table_al">Albert van Raalteplein (deels)</text:p>
                                </table:table-cell>
                                <table:table-cell table:style-name="cell_frame_all" table:number-rows-spanned="1" table:number-columns-spanned="1">
                                  <text:p text:style-name="table_al">3122GH, 3122GJ</text:p>
                                </table:table-cell>
                                <table:table-cell table:style-name="cell_frame_all" table:number-rows-spanned="1" table:number-columns-spanned="1">
                                  <text:p text:style-name="table_al">15 t/m 38</text:p>
                                  <text:p text:style-name="table_al">(even + oneven)</text:p>
                                </table:table-cell>
                              </table:table-row>
                              <table:table-row table:style-name="row">
                                <table:table-cell table:style-name="cell_frame_all" table:number-rows-spanned="1" table:number-columns-spanned="1">
                                  <text:p text:style-name="table_al">Cornelia van Zantenplein</text:p>
                                </table:table-cell>
                                <table:table-cell table:style-name="cell_frame_all" table:number-rows-spanned="1" table:number-columns-spanned="1">
                                  <text:p text:style-name="table_al">3122CE, 3122CG, </text:p>
                                  <text:p text:style-name="table_al">3122CH, 3122CJ</text:p>
                                </table:table-cell>
                                <table:table-cell table:style-name="cell_frame_all" table:number-rows-spanned="1" table:number-columns-spanned="1">
                                  <text:p text:style-name="table_al">1 t/m 145</text:p>
                                  <text:p text:style-name="table_al">(even + oneven)</text:p>
                                </table:table-cell>
                              </table:table-row>
                            
                          </table:table>
                        <text:p text:style-name="table_bottom"/></text:section></draw:text-box></draw:frame></text:p>
                      </text:list-item>
                    </text:list>
                    <text:p text:style-name="table_al">
                      <text:span text:style-name="nadrukcur">Categorieën van woonruimte, bedoeld in artikel 4, eerste lid onder a, b en c van deze verordening.</text:span>
                    </text:p>
                    <text:p text:style-name="table_al"/>
                    <text:list text:style-name="id1-3-2-2-1-9-1-3-2-1-7">
                      <text:list-item text:style-override="id1-3-2-2-1-9-1-3-2-1-7-1">
                        <text:number/>
                        <text:p><draw:frame draw:style-name="lidiv"><draw:text-box ofo:max-width="15.3cm" ofo:min-height="1cm" ofo:min-width="5cm"><text:section text:name="table_id1-3-2-2-1-9-1-3-2-1-7-1-2" text:style-name="table"><text:p text:style-name="table_top"/>
                          <table:table table:style-name="tgroup">
                            <table:table-column table:style-name="id1-3-2-2-1-9-1-3-2-1-7-1-2-1-1"/>
                            <table:table-column table:style-name="id1-3-2-2-1-9-1-3-2-1-7-1-2-1-2"/>
                            <table:table-column table:style-name="id1-3-2-2-1-9-1-3-2-1-7-1-2-1-3"/>
                            
                              <table:table-row table:style-name="row">
                                <table:table-cell table:style-name="cell_frame_all" table:number-rows-spanned="1" table:number-columns-spanned="1">
                                  <text:p text:style-name="table_al">
                                    <text:span text:style-name="nadrukvet">
                                      <text:span text:style-name="nadrukcur">Straat</text:span>
                                    </text:span>
                                  </text:p>
                                </table:table-cell>
                                <table:table-cell table:style-name="cell_frame_all" table:number-rows-spanned="1" table:number-columns-spanned="1">
                                  <text:p text:style-name="table_al">
                                    <text:span text:style-name="nadrukvet">
                                      <text:span text:style-name="nadrukcur">Postcode</text:span>
                                    </text:span>
                                  </text:p>
                                </table:table-cell>
                                <table:table-cell table:style-name="cell_frame_all" table:number-rows-spanned="1" table:number-columns-spanned="1">
                                  <text:p text:style-name="table_al">
                                    <text:span text:style-name="nadrukvet">
                                      <text:span text:style-name="nadrukcur">Huisnummers</text:span>
                                    </text:span>
                                  </text:p>
                                </table:table-cell>
                              </table:table-row>
                              <table:table-row table:style-name="row">
                                <table:table-cell table:style-name="cell_frame_all" table:number-rows-spanned="1" table:number-columns-spanned="1">
                                  <text:p text:style-name="table_al">
                                    <text:span text:style-name="nadrukcur">Johan de Wittsingel</text:span>
                                  </text:p>
                                </table:table-cell>
                                <table:table-cell table:style-name="cell_frame_all" table:number-rows-spanned="1" table:number-columns-spanned="1">
                                  <text:p text:style-name="table_al">
                                    <text:span text:style-name="nadrukcur">3119 TL, 3119 TM</text:span>
                                  </text:p>
                                </table:table-cell>
                                <table:table-cell table:style-name="cell_frame_all" table:number-rows-spanned="1" table:number-columns-spanned="1">
                                  <text:p text:style-name="table_al">
                                    <text:span text:style-name="nadrukcur">209 t/m 321 (oneven)</text:span>
                                  </text:p>
                                </table:table-cell>
                              </table:table-row>
                              <table:table-row table:style-name="row">
                                <table:table-cell table:style-name="cell_frame_all" table:number-rows-spanned="1" table:number-columns-spanned="1">
                                  <text:p text:style-name="table_al">
                                    <text:span text:style-name="nadrukcur">Van Hallstraat</text:span>
                                  </text:p>
                                </table:table-cell>
                                <table:table-cell table:style-name="cell_frame_all" table:number-rows-spanned="1" table:number-columns-spanned="1">
                                  <text:p text:style-name="table_al">
                                    <text:span text:style-name="nadrukcur">3119 TR, 3119 TS,</text:span>
                                  </text:p>
                                  <text:p text:style-name="table_al">
                                    <text:span text:style-name="nadrukcur">3119 TT, 3119 TV</text:span>
                                  </text:p>
                                </table:table-cell>
                                <table:table-cell table:style-name="cell_frame_all" table:number-rows-spanned="1" table:number-columns-spanned="1">
                                  <text:p text:style-name="table_al">
                                    <text:span text:style-name="nadrukcur">1 t/m 87 (oneven)</text:span>
                                  </text:p>
                                  <text:p text:style-name="table_al">
                                    <text:span text:style-name="nadrukcur">2 t/m 94 (even)</text:span>
                                  </text:p>
                                </table:table-cell>
                              </table:table-row>
                              <table:table-row table:style-name="row">
                                <table:table-cell table:style-name="cell_frame_all" table:number-rows-spanned="1" table:number-columns-spanned="1">
                                  <text:p text:style-name="table_al">
                                    <text:span text:style-name="nadrukcur">Donker Curtiusstraat</text:span>
                                  </text:p>
                                </table:table-cell>
                                <table:table-cell table:style-name="cell_frame_all" table:number-rows-spanned="1" table:number-columns-spanned="1">
                                  <text:p text:style-name="table_al">
                                    <text:span text:style-name="nadrukcur">3119 TA, 3119 TB,</text:span>
                                  </text:p>
                                  <text:p text:style-name="table_al">
                                    <text:span text:style-name="nadrukcur">3119 TC, 3119 TD</text:span>
                                  </text:p>
                                </table:table-cell>
                                <table:table-cell table:style-name="cell_frame_all" table:number-rows-spanned="1" table:number-columns-spanned="1">
                                  <text:p text:style-name="table_al">
                                    <text:span text:style-name="nadrukcur">1 t/m 85 (oneven)</text:span>
                                  </text:p>
                                  <text:p text:style-name="table_al">
                                    <text:span text:style-name="nadrukcur">2 t/m 94 (even)</text:span>
                                  </text:p>
                                </table:table-cell>
                              </table:table-row>
                              <table:table-row table:style-name="row">
                                <table:table-cell table:style-name="cell_frame_all" table:number-rows-spanned="1" table:number-columns-spanned="1">
                                  <text:p text:style-name="table_al">
                                    <text:span text:style-name="nadrukcur">Schimmelpenninckstraat</text:span>
                                  </text:p>
                                </table:table-cell>
                                <table:table-cell table:style-name="cell_frame_all" table:number-rows-spanned="1" table:number-columns-spanned="1">
                                  <text:p text:style-name="table_al">
                                    <text:span text:style-name="nadrukcur">3119 TN, 3119 TP</text:span>
                                  </text:p>
                                </table:table-cell>
                                <table:table-cell table:style-name="cell_frame_all" table:number-rows-spanned="1" table:number-columns-spanned="1">
                                  <text:p text:style-name="table_al">
                                    <text:span text:style-name="nadrukcur">1 t/m 79 (oneven)</text:span>
                                  </text:p>
                                </table:table-cell>
                              </table:table-row>
                              <table:table-row table:style-name="row">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3118 XA, 3118 XB</text:p>
                                  <text:p text:style-name="table_al">3118 XC, 3118 XD</text:p>
                                </table:table-cell>
                                <table:table-cell table:style-name="cell_frame_all" table:number-rows-spanned="1" table:number-columns-spanned="1">
                                  <text:p text:style-name="table_al">2 t/m 112</text:p>
                                  <text:p text:style-name="table_al">1 t/m 99</text:p>
                                </table:table-cell>
                              </table:table-row>
                              <table:table-row table:style-name="row">
                                <table:table-cell table:style-name="cell_frame_all" table:number-rows-spanned="1" table:number-columns-spanned="1">
                                  <text:p text:style-name="table_al">Schaperlaan</text:p>
                                </table:table-cell>
                                <table:table-cell table:style-name="cell_frame_all" table:number-rows-spanned="1" table:number-columns-spanned="1">
                                  <text:p text:style-name="table_al">3118 XL, 3118 XM</text:p>
                                  <text:p text:style-name="table_al">3118 XN, 3118 XP</text:p>
                                </table:table-cell>
                                <table:table-cell table:style-name="cell_frame_all" table:number-rows-spanned="1" table:number-columns-spanned="1">
                                  <text:p text:style-name="table_al">1 t/m 83</text:p>
                                  <text:p text:style-name="table_al">2 t/m 96</text:p>
                                </table:table-cell>
                              </table:table-row>
                              <table:table-row table:style-name="row">
                                <table:table-cell table:style-name="cell_frame_all" table:number-rows-spanned="1" table:number-columns-spanned="1">
                                  <text:p text:style-name="table_al">Talmalaan</text:p>
                                </table:table-cell>
                                <table:table-cell table:style-name="cell_frame_all" table:number-rows-spanned="1" table:number-columns-spanned="1">
                                  <text:p text:style-name="table_al">3118 XR, 3118 XS</text:p>
                                  <text:p text:style-name="table_al">3118 XT, 3118 XV</text:p>
                                </table:table-cell>
                                <table:table-cell table:style-name="cell_frame_all" table:number-rows-spanned="1" table:number-columns-spanned="1">
                                  <text:p text:style-name="table_al">1 t/m 67</text:p>
                                  <text:p text:style-name="table_al">2 t/m 80</text:p>
                                </table:table-cell>
                              </table:table-row>
                              <table:table-row table:style-name="row">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3118 XX, 3118 XZ</text:p>
                                </table:table-cell>
                                <table:table-cell table:style-name="cell_frame_all" table:number-rows-spanned="1" table:number-columns-spanned="1">
                                  <text:p text:style-name="table_al">2 t/m 64</text:p>
                                </table:table-cell>
                              </table:table-row>
                              <table:table-row table:style-name="row">
                                <table:table-cell table:style-name="cell_frame_all" table:number-rows-spanned="1" table:number-columns-spanned="1">
                                  <text:p text:style-name="table_al">Dr. Schaepmansingel</text:p>
                                </table:table-cell>
                                <table:table-cell table:style-name="cell_frame_all" table:number-rows-spanned="1" table:number-columns-spanned="1">
                                  <text:p text:style-name="table_al">3118 XT, 3118 XV</text:p>
                                </table:table-cell>
                                <table:table-cell table:style-name="cell_frame_all" table:number-rows-spanned="1" table:number-columns-spanned="1">
                                  <text:p text:style-name="table_al">2 t/m 72</text:p>
                                </table:table-cell>
                              </table:table-row>
                              <table:table-row table:style-name="row">
                                <table:table-cell table:style-name="cell_frame_all" table:number-rows-spanned="1" table:number-columns-spanned="1">
                                  <text:p text:style-name="table_al">PJ Troelstralaan</text:p>
                                </table:table-cell>
                                <table:table-cell table:style-name="cell_frame_all" table:number-rows-spanned="1" table:number-columns-spanned="1">
                                  <text:p text:style-name="table_al">3118 VA, 3118 VB,</text:p>
                                  <text:p text:style-name="table_al">3118 VC, 3118 VD</text:p>
                                </table:table-cell>
                                <table:table-cell table:style-name="cell_frame_all" table:number-rows-spanned="1" table:number-columns-spanned="1">
                                  <text:p text:style-name="table_al">1 t/m 27, 33 t/m 55,</text:p>
                                  <text:p text:style-name="table_al">61 t/m 83, 89 t/m 111</text:p>
                                </table:table-cell>
                              </table:table-row>
                              <table:table-row table:style-name="row">
                                <table:table-cell table:style-name="cell_frame_all" table:number-rows-spanned="1" table:number-columns-spanned="1">
                                  <text:p text:style-name="table_al">S van Houtenlaan</text:p>
                                </table:table-cell>
                                <table:table-cell table:style-name="cell_frame_all" table:number-rows-spanned="1" table:number-columns-spanned="1">
                                  <text:p text:style-name="table_al">3118 XE, 3118 XG</text:p>
                                </table:table-cell>
                                <table:table-cell table:style-name="cell_frame_all" table:number-rows-spanned="1" table:number-columns-spanned="1">
                                  <text:p text:style-name="table_al">5 t/m 115</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lage 1</text:span>
                    </text:p>
                    <text:p text:style-name="table_al">Categorieën van woonruimte, bedoeld in 2 eerste lid jo artikel 8, eerste lid onder a en b van deze verordening.</text:p>
                    <text:p text:style-name="table_al"/>
                    <text:list text:style-name="id1-3-2-2-1-9-1-3-2-2-4">
                      <text:list-item text:style-override="id1-3-2-2-1-9-1-3-2-2-4-1">
                        <text:number/>
                        <text:p><draw:frame draw:style-name="lidiv"><draw:text-box ofo:max-width="15.3cm" ofo:min-height="1cm" ofo:min-width="5cm"><text:section text:name="table_id1-3-2-2-1-9-1-3-2-2-4-1-2" text:style-name="table"><text:p text:style-name="table_top"/>
                          <table:table table:style-name="tgroup">
                            <table:table-column table:style-name="id1-3-2-2-1-9-1-3-2-2-4-1-2-1-1"/>
                            <table:table-column table:style-name="id1-3-2-2-1-9-1-3-2-2-4-1-2-1-2"/>
                            <table:table-column table:style-name="id1-3-2-2-1-9-1-3-2-2-4-1-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Hogenbanweg</text:p>
                                </table:table-cell>
                                <table:table-cell table:style-name="cell_frame_all" table:number-rows-spanned="1" table:number-columns-spanned="1">
                                  <text:p text:style-name="table_al">3112 CE, <text:span text:style-name="nadrukvet">3112 CG,</text:span> <text:span text:style-name="nadrukvet">3112 CH,</text:span> 3112 CJ</text:p>
                                </table:table-cell>
                                <table:table-cell table:style-name="cell_frame_all" table:number-rows-spanned="1" table:number-columns-spanned="1">
                                  <text:p text:style-name="table_al">49B t/m 87D</text:p>
                                </table:table-cell>
                              </table:table-row>
                              <table:table-row table:style-name="row">
                                <table:table-cell table:style-name="cell_frame_all" table:number-rows-spanned="1" table:number-columns-spanned="1">
                                  <text:p text:style-name="table_al">Roëllstraat</text:p>
                                </table:table-cell>
                                <table:table-cell table:style-name="cell_frame_all" table:number-rows-spanned="1" table:number-columns-spanned="1">
                                  <text:p text:style-name="table_al">3119 RH, 3119 RJ,</text:p>
                                  <text:p text:style-name="table_al">3119 RK, 3119 RL</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Van Tienhovenstraat</text:p>
                                </table:table-cell>
                                <table:table-cell table:style-name="cell_frame_all" table:number-rows-spanned="1" table:number-columns-spanned="1">
                                  <text:p text:style-name="table_al">3119 RV, 3119 RW</text:p>
                                  <text:p text:style-name="table_al">3119 RX, 3119 RZ</text:p>
                                </table:table-cell>
                                <table:table-cell table:style-name="cell_frame_all" table:number-rows-spanned="1" table:number-columns-spanned="1">
                                  <text:p text:style-name="table_al">1 t/m 63</text:p>
                                  <text:p text:style-name="table_al">2 t/m 72</text:p>
                                </table:table-cell>
                              </table:table-row>
                              <table:table-row table:style-name="row">
                                <table:table-cell table:style-name="cell_frame_all" table:number-rows-spanned="1" table:number-columns-spanned="1">
                                  <text:p text:style-name="table_al">Mackaystraat</text:p>
                                </table:table-cell>
                                <table:table-cell table:style-name="cell_frame_all" table:number-rows-spanned="1" table:number-columns-spanned="1">
                                  <text:p text:style-name="table_al">3119 RA, 3119 RB</text:p>
                                  <text:p text:style-name="table_al">3119 RC, 3119 RD</text:p>
                                </table:table-cell>
                                <table:table-cell table:style-name="cell_frame_all" table:number-rows-spanned="1" table:number-columns-spanned="1">
                                  <text:p text:style-name="table_al">1 t/m 63</text:p>
                                  <text:p text:style-name="table_al">2 t/m 70</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ext:p text:style-name="table_al">3119 DD, 3119 DE,</text:p>
                                  <text:p text:style-name="table_al">3319 DG, 3119 DH,</text:p>
                                  <text:p text:style-name="table_al">3119 DJ, 3119 DK</text:p>
                                </table:table-cell>
                                <table:table-cell table:style-name="cell_frame_all" table:number-rows-spanned="1" table:number-columns-spanned="1">
                                  <text:p text:style-name="table_al">1 t/m 106</text:p>
                                  <text:p text:style-name="table_al">2 t/m 105</text:p>
                                </table:table-cell>
                              </table:table-row>
                              <table:table-row table:style-name="row">
                                <table:table-cell table:style-name="cell_frame_all" table:number-rows-spanned="1" table:number-columns-spanned="1">
                                  <text:p text:style-name="table_al">Burg. Honnerlage Gretelaan</text:p>
                                </table:table-cell>
                                <table:table-cell table:style-name="cell_frame_all" table:number-rows-spanned="1" table:number-columns-spanned="1">
                                  <text:p text:style-name="table_al">3119 BD</text:p>
                                </table:table-cell>
                                <table:table-cell table:style-name="cell_frame_all" table:number-rows-spanned="1" table:number-columns-spanned="1">
                                  <text:p text:style-name="table_al">161 t/m 26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Henriëtte Bosmansplein</text:p>
                                </table:table-cell>
                                <table:table-cell table:style-name="cell_frame_all" table:number-rows-spanned="1" table:number-columns-spanned="1">
                                  <text:p text:style-name="table_al">3122CA, 3122CB, </text:p>
                                  <text:p text:style-name="table_al">3122CC, 3122CD</text:p>
                                </table:table-cell>
                                <table:table-cell table:style-name="cell_frame_all" table:number-rows-spanned="1" table:number-columns-spanned="1">
                                  <text:p text:style-name="table_al">15 t/m 145</text:p>
                                  <text:p text:style-name="table_al">(even + oneven)</text:p>
                                </table:table-cell>
                              </table:table-row>
                              <table:table-row table:style-name="row">
                                <table:table-cell table:style-name="cell_frame_all" table:number-rows-spanned="1" table:number-columns-spanned="1">
                                  <text:p text:style-name="table_al">Bart Verhallenplein</text:p>
                                </table:table-cell>
                                <table:table-cell table:style-name="cell_frame_all" table:number-rows-spanned="1" table:number-columns-spanned="1">
                                  <text:p text:style-name="table_al">3122TD, 3122TE, </text:p>
                                  <text:p text:style-name="table_al">3122TG</text:p>
                                </table:table-cell>
                                <table:table-cell table:style-name="cell_frame_all" table:number-rows-spanned="1" table:number-columns-spanned="1">
                                  <text:p text:style-name="table_al">50 t/m 135</text:p>
                                  <text:p text:style-name="table_al">(even + oneven)</text:p>
                                </table:table-cell>
                              </table:table-row>
                              <table:table-row table:style-name="row">
                                <table:table-cell table:style-name="cell_frame_all" table:number-rows-spanned="1" table:number-columns-spanned="1">
                                  <text:p text:style-name="table_al">Albert van Raalteplein (deels)</text:p>
                                </table:table-cell>
                                <table:table-cell table:style-name="cell_frame_all" table:number-rows-spanned="1" table:number-columns-spanned="1">
                                  <text:p text:style-name="table_al">3122GH, 3122GJ</text:p>
                                </table:table-cell>
                                <table:table-cell table:style-name="cell_frame_all" table:number-rows-spanned="1" table:number-columns-spanned="1">
                                  <text:p text:style-name="table_al">15 t/m 38</text:p>
                                  <text:p text:style-name="table_al">(even + oneven)</text:p>
                                </table:table-cell>
                              </table:table-row>
                              <table:table-row table:style-name="row">
                                <table:table-cell table:style-name="cell_frame_all" table:number-rows-spanned="1" table:number-columns-spanned="1">
                                  <text:p text:style-name="table_al">Cornelia van Zantenplein</text:p>
                                </table:table-cell>
                                <table:table-cell table:style-name="cell_frame_all" table:number-rows-spanned="1" table:number-columns-spanned="1">
                                  <text:p text:style-name="table_al">3122CE, 3122CG, </text:p>
                                  <text:p text:style-name="table_al">3122CH, 3122CJ</text:p>
                                </table:table-cell>
                                <table:table-cell table:style-name="cell_frame_all" table:number-rows-spanned="1" table:number-columns-spanned="1">
                                  <text:p text:style-name="table_al">1 t/m 145</text:p>
                                  <text:p text:style-name="table_al">(even + oneven)</text:p>
                                </table:table-cell>
                              </table:table-row>
                            
                          </table:table>
                        <text:p text:style-name="table_bottom"/></text:section></draw:text-box></draw:frame></text:p>
                        <text:p><draw:frame draw:style-name="lidiv"><draw:text-box ofo:max-width="15.3cm" ofo:min-height="1cm" ofo:min-width="5cm"><text:section text:name="table_id1-3-2-2-1-9-1-3-2-2-4-1-3" text:style-name="table"><text:p text:style-name="table_top"/>
                          <table:table table:style-name="tgroup">
                            <table:table-column table:style-name="id1-3-2-2-1-9-1-3-2-2-4-1-3-1-1"/>
                            <table:table-column table:style-name="id1-3-2-2-1-9-1-3-2-2-4-1-3-1-2"/>
                            <table:table-column table:style-name="id1-3-2-2-1-9-1-3-2-2-4-1-3-1-3"/>
                            
                              <table:table-row table:style-name="row">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3118 XA, 3118 XB</text:p>
                                  <text:p text:style-name="table_al">3118 XC, 3118 XD</text:p>
                                </table:table-cell>
                                <table:table-cell table:style-name="cell_frame_all" table:number-rows-spanned="1" table:number-columns-spanned="1">
                                  <text:p text:style-name="table_al">2 t/m 112</text:p>
                                  <text:p text:style-name="table_al">1 t/m 99</text:p>
                                </table:table-cell>
                              </table:table-row>
                              <table:table-row table:style-name="row">
                                <table:table-cell table:style-name="cell_frame_all" table:number-rows-spanned="1" table:number-columns-spanned="1">
                                  <text:p text:style-name="table_al">Schaperlaan</text:p>
                                </table:table-cell>
                                <table:table-cell table:style-name="cell_frame_all" table:number-rows-spanned="1" table:number-columns-spanned="1">
                                  <text:p text:style-name="table_al">3118 XL, 3118 XM</text:p>
                                  <text:p text:style-name="table_al">3118 XN, 3118 XP</text:p>
                                </table:table-cell>
                                <table:table-cell table:style-name="cell_frame_all" table:number-rows-spanned="1" table:number-columns-spanned="1">
                                  <text:p text:style-name="table_al">1 t/m 83</text:p>
                                  <text:p text:style-name="table_al">2 t/m 96</text:p>
                                </table:table-cell>
                              </table:table-row>
                              <table:table-row table:style-name="row">
                                <table:table-cell table:style-name="cell_frame_all" table:number-rows-spanned="1" table:number-columns-spanned="1">
                                  <text:p text:style-name="table_al">Talmalaan</text:p>
                                </table:table-cell>
                                <table:table-cell table:style-name="cell_frame_all" table:number-rows-spanned="1" table:number-columns-spanned="1">
                                  <text:p text:style-name="table_al">3118 XR, 3118 XS</text:p>
                                  <text:p text:style-name="table_al">3118 XT, 3118 XV</text:p>
                                </table:table-cell>
                                <table:table-cell table:style-name="cell_frame_all" table:number-rows-spanned="1" table:number-columns-spanned="1">
                                  <text:p text:style-name="table_al">1 t/m 67</text:p>
                                  <text:p text:style-name="table_al">2 t/m 80</text:p>
                                </table:table-cell>
                              </table:table-row>
                              <table:table-row table:style-name="row">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3118 XX, 3118 XZ</text:p>
                                </table:table-cell>
                                <table:table-cell table:style-name="cell_frame_all" table:number-rows-spanned="1" table:number-columns-spanned="1">
                                  <text:p text:style-name="table_al">2 t/m 64</text:p>
                                </table:table-cell>
                              </table:table-row>
                              <table:table-row table:style-name="row">
                                <table:table-cell table:style-name="cell_frame_all" table:number-rows-spanned="1" table:number-columns-spanned="1">
                                  <text:p text:style-name="table_al">Dr. Schaepmansingel</text:p>
                                </table:table-cell>
                                <table:table-cell table:style-name="cell_frame_all" table:number-rows-spanned="1" table:number-columns-spanned="1">
                                  <text:p text:style-name="table_al">3118 XT, 3118 XV</text:p>
                                </table:table-cell>
                                <table:table-cell table:style-name="cell_frame_all" table:number-rows-spanned="1" table:number-columns-spanned="1">
                                  <text:p text:style-name="table_al">2 t/m 72</text:p>
                                </table:table-cell>
                              </table:table-row>
                              <table:table-row table:style-name="row">
                                <table:table-cell table:style-name="cell_frame_all" table:number-rows-spanned="1" table:number-columns-spanned="1">
                                  <text:p text:style-name="table_al">PJ Troelstralaan</text:p>
                                </table:table-cell>
                                <table:table-cell table:style-name="cell_frame_all" table:number-rows-spanned="1" table:number-columns-spanned="1">
                                  <text:p text:style-name="table_al">3118 VA, 3118 VB,</text:p>
                                  <text:p text:style-name="table_al">3118 VC, 3118 VD</text:p>
                                </table:table-cell>
                                <table:table-cell table:style-name="cell_frame_all" table:number-rows-spanned="1" table:number-columns-spanned="1">
                                  <text:p text:style-name="table_al">1 t/m 27, 33 t/m 55,</text:p>
                                  <text:p text:style-name="table_al">61 t/m 83, 89 t/m 111</text:p>
                                </table:table-cell>
                              </table:table-row>
                              <table:table-row table:style-name="row">
                                <table:table-cell table:style-name="cell_frame_all" table:number-rows-spanned="1" table:number-columns-spanned="1">
                                  <text:p text:style-name="table_al">S van Houtenlaan</text:p>
                                </table:table-cell>
                                <table:table-cell table:style-name="cell_frame_all" table:number-rows-spanned="1" table:number-columns-spanned="1">
                                  <text:p text:style-name="table_al">3118 XE, 3118 XG</text:p>
                                </table:table-cell>
                                <table:table-cell table:style-name="cell_frame_all" table:number-rows-spanned="1" table:number-columns-spanned="1">
                                  <text:p text:style-name="table_al">5 t/m 115</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minister van BZK heeft op 16 december 2021 de aangevraagde verlenging voor uitvoering van de Wet bijzondere maatregelen grootstedelijke problematiek voor Schiedam goedgekeurd. Als gevolg van dit besluit dient de bijlage 1 van de verordening te worden aangepast. Vervallen adressen zijn verwijderd en een tussenkop in de bijlage is vervallen (<text:span text:style-name="nadrukcur">cursief </text:span>weergegeven). Twee postcodes horend bij aangewezen adressen aan Hogenbanweg zijn gepreciseerd in de opsomming (<text:span text:style-name="nadrukvet">vet</text:span> weergegeven).</text:p>
                  </table:table-cell>
                </table:table-row>
              </table:table>
              <text:p text:style-name="table_bottom"/>
            </text:section>
            <text:p text:style-name="al"/>
            <text:p text:style-name="al">B</text:p>
            <text:p text:style-name="al"/>
            <text:p text:style-name="al">Bijlage 2 wordt gewijzigd als volgt:</text:p>
            <text:p text:style-name="al">Aanpassing adresse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Bijlage 2</text:span>
                    </text:p>
                    <text:p text:style-name="table_al">Categorieën van woonruimte in de op basis van artikel 2, tweede en derde lid, van deze verordening aangewezen complexen, straten of gebieden.</text:p>
                    <text:list text:style-name="id1-3-2-2-1-16-1-3-2-1-3">
                      <text:list-item text:style-override="id1-3-2-2-1-16-1-3-2-1-3-1">
                        <text:number/>
                        <text:p><draw:frame draw:style-name="lidiv"><draw:text-box ofo:max-width="15.3cm" ofo:min-height="1cm" ofo:min-width="5cm"><text:section text:name="table_id1-3-2-2-1-16-1-3-2-1-3-1-2" text:style-name="table"><text:p text:style-name="table_top"/>
                          <table:table table:style-name="tgroup">
                            <table:table-column table:style-name="id1-3-2-2-1-16-1-3-2-1-3-1-2-1-1"/>
                            <table:table-column table:style-name="id1-3-2-2-1-16-1-3-2-1-3-1-2-1-2"/>
                            <table:table-column table:style-name="id1-3-2-2-1-16-1-3-2-1-3-1-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Boerhaavelaan</text:p>
                                </table:table-cell>
                                <table:table-cell table:style-name="cell_frame_all" table:number-rows-spanned="1" table:number-columns-spanned="1">
                                  <text:p text:style-name="table_al">3112 LA, 3112 LB, </text:p>
                                  <text:p text:style-name="table_al">3112 LC, 3112 LD, 3112 LE, 3112 LG, 3112 LH, 3112 LJ, 3112 LK, 3112 LL, 3112 LM</text:p>
                                </table:table-cell>
                                <table:table-cell table:style-name="cell_frame_all" table:number-rows-spanned="1" table:number-columns-spanned="1">
                                  <text:p text:style-name="table_al">1 t/m 99</text:p>
                                  <text:p text:style-name="table_al">2 t/m 112</text:p>
                                </table:table-cell>
                              </table:table-row>
                              <table:table-row table:style-name="row">
                                <table:table-cell table:style-name="cell_frame_all" table:number-rows-spanned="1" table:number-columns-spanned="1">
                                  <text:p text:style-name="table_al">Van ‘t Hoffplein </text:p>
                                </table:table-cell>
                                <table:table-cell table:style-name="cell_frame_all" table:number-rows-spanned="1" table:number-columns-spanned="1">
                                  <text:p text:style-name="table_al">3112 JR, 3112 JS, 3112 JT</text:p>
                                </table:table-cell>
                                <table:table-cell table:style-name="cell_frame_all" table:number-rows-spanned="1" table:number-columns-spanned="1">
                                  <text:p text:style-name="table_al">1 t/m 15</text:p>
                                  <text:p text:style-name="table_al">2 t/m 8</text:p>
                                </table:table-cell>
                              </table:table-row>
                              <table:table-row table:style-name="row">
                                <table:table-cell table:style-name="cell_frame_all" table:number-rows-spanned="1" table:number-columns-spanned="1">
                                  <text:p text:style-name="table_al">Boylestraat</text:p>
                                </table:table-cell>
                                <table:table-cell table:style-name="cell_frame_all" table:number-rows-spanned="1" table:number-columns-spanned="1">
                                  <text:p text:style-name="table_al">3112 XA, 3112 XB,</text:p>
                                  <text:p text:style-name="table_al">3112 XC, 3112 XD,</text:p>
                                  <text:p text:style-name="table_al">3112 XE, 3112 XG</text:p>
                                </table:table-cell>
                                <table:table-cell table:style-name="cell_frame_all" table:number-rows-spanned="1" table:number-columns-spanned="1">
                                  <text:p text:style-name="table_al">1 t/m 29 en 41</text:p>
                                  <text:p text:style-name="table_al">4 t/m 64</text:p>
                                </table:table-cell>
                              </table:table-row>
                              <table:table-row table:style-name="row">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3112 XR, 3112 XT,</text:p>
                                  <text:p text:style-name="table_al">3112 XV, 3112XW</text:p>
                                </table:table-cell>
                                <table:table-cell table:style-name="cell_frame_all" table:number-rows-spanned="1" table:number-columns-spanned="1">
                                  <text:p text:style-name="table_al">3 t/m 15, 29 t/m 35</text:p>
                                  <text:p text:style-name="table_al">4 t/m 18</text:p>
                                </table:table-cell>
                              </table:table-row>
                              <table:table-row table:style-name="row">
                                <table:table-cell table:style-name="cell_frame_all" table:number-rows-spanned="1" table:number-columns-spanned="1">
                                  <text:p text:style-name="table_al">Cartesiusstraat </text:p>
                                </table:table-cell>
                                <table:table-cell table:style-name="cell_frame_all" table:number-rows-spanned="1" table:number-columns-spanned="1">
                                  <text:p text:style-name="table_al">3112 XJ, 3112 XK,</text:p>
                                  <text:p text:style-name="table_al">3112 XL, 3112 XM</text:p>
                                </table:table-cell>
                                <table:table-cell table:style-name="cell_frame_all" table:number-rows-spanned="1" table:number-columns-spanned="1">
                                  <text:p text:style-name="table_al">1 t/m 35</text:p>
                                  <text:p text:style-name="table_al">2 t/m 36</text:p>
                                </table:table-cell>
                              </table:table-row>
                              <table:table-row table:style-name="row">
                                <table:table-cell table:style-name="cell_frame_all" table:number-rows-spanned="1" table:number-columns-spanned="1">
                                  <text:p text:style-name="table_al">
                                    <text:span text:style-name="nadrukcur">Johan de Wittsingel</text:span>
                                  </text:p>
                                </table:table-cell>
                                <table:table-cell table:style-name="cell_frame_all" table:number-rows-spanned="1" table:number-columns-spanned="1">
                                  <text:p text:style-name="table_al">
                                    <text:span text:style-name="nadrukcur">3119 TL, 3119 TM</text:span>
                                  </text:p>
                                </table:table-cell>
                                <table:table-cell table:style-name="cell_frame_all" table:number-rows-spanned="1" table:number-columns-spanned="1">
                                  <text:p text:style-name="table_al">
                                    <text:span text:style-name="nadrukcur">209 t/m 321 (oneven)</text:span>
                                  </text:p>
                                </table:table-cell>
                              </table:table-row>
                              <table:table-row table:style-name="row">
                                <table:table-cell table:style-name="cell_frame_all" table:number-rows-spanned="1" table:number-columns-spanned="1">
                                  <text:p text:style-name="table_al">
                                    <text:span text:style-name="nadrukcur">Van Hallstraat</text:span>
                                  </text:p>
                                </table:table-cell>
                                <table:table-cell table:style-name="cell_frame_all" table:number-rows-spanned="1" table:number-columns-spanned="1">
                                  <text:p text:style-name="table_al">
                                    <text:span text:style-name="nadrukcur">3119 TR, 3119 TS,</text:span>
                                  </text:p>
                                  <text:p text:style-name="table_al">
                                    <text:span text:style-name="nadrukcur">3119 TT, 3119 TV</text:span>
                                  </text:p>
                                </table:table-cell>
                                <table:table-cell table:style-name="cell_frame_all" table:number-rows-spanned="1" table:number-columns-spanned="1">
                                  <text:p text:style-name="table_al">
                                    <text:span text:style-name="nadrukcur">1 t/m 87 (oneven)</text:span>
                                  </text:p>
                                  <text:p text:style-name="table_al">
                                    <text:span text:style-name="nadrukcur">2 t/m 94 (even)</text:span>
                                  </text:p>
                                </table:table-cell>
                              </table:table-row>
                              <table:table-row table:style-name="row">
                                <table:table-cell table:style-name="cell_frame_all" table:number-rows-spanned="1" table:number-columns-spanned="1">
                                  <text:p text:style-name="table_al">
                                    <text:span text:style-name="nadrukcur">Donker Curtiusstraat</text:span>
                                  </text:p>
                                </table:table-cell>
                                <table:table-cell table:style-name="cell_frame_all" table:number-rows-spanned="1" table:number-columns-spanned="1">
                                  <text:p text:style-name="table_al">
                                    <text:span text:style-name="nadrukcur">3119 TA, 3119 TB,</text:span>
                                  </text:p>
                                  <text:p text:style-name="table_al">
                                    <text:span text:style-name="nadrukcur">3119 TC, 3119 TD</text:span>
                                  </text:p>
                                </table:table-cell>
                                <table:table-cell table:style-name="cell_frame_all" table:number-rows-spanned="1" table:number-columns-spanned="1">
                                  <text:p text:style-name="table_al">
                                    <text:span text:style-name="nadrukcur">1 t/m 85 (oneven)</text:span>
                                  </text:p>
                                  <text:p text:style-name="table_al">
                                    <text:span text:style-name="nadrukcur">2 t/m 94 (even)</text:span>
                                  </text:p>
                                </table:table-cell>
                              </table:table-row>
                              <table:table-row table:style-name="row">
                                <table:table-cell table:style-name="cell_frame_all" table:number-rows-spanned="1" table:number-columns-spanned="1">
                                  <text:p text:style-name="table_al">
                                    <text:span text:style-name="nadrukcur">Schimmelpenninckstraat</text:span>
                                  </text:p>
                                </table:table-cell>
                                <table:table-cell table:style-name="cell_frame_all" table:number-rows-spanned="1" table:number-columns-spanned="1">
                                  <text:p text:style-name="table_al">
                                    <text:span text:style-name="nadrukcur">3119 TN, 3119 TP</text:span>
                                  </text:p>
                                </table:table-cell>
                                <table:table-cell table:style-name="cell_frame_all" table:number-rows-spanned="1" table:number-columns-spanned="1">
                                  <text:p text:style-name="table_al">
                                    <text:span text:style-name="nadrukcur">1 t/m 79 (oneven)</text:span>
                                  </text:p>
                                </table:table-cell>
                              </table:table-row>
                              <table:table-row table:style-name="row">
                                <table:table-cell table:style-name="cell_frame_all" table:number-rows-spanned="1" table:number-columns-spanned="1">
                                  <text:p text:style-name="table_al">Van Heuven Goedhartstraat</text:p>
                                </table:table-cell>
                                <table:table-cell table:style-name="cell_frame_all" table:number-rows-spanned="1" table:number-columns-spanned="1">
                                  <text:p text:style-name="table_al">3119RR, 3119RS, 3119RT</text:p>
                                </table:table-cell>
                                <table:table-cell table:style-name="cell_frame_all" table:number-rows-spanned="1" table:number-columns-spanned="1">
                                  <text:p text:style-name="table_al">2 t/m 148</text:p>
                                </table:table-cell>
                              </table:table-row>
                              <table:table-row table:style-name="row">
                                <table:table-cell table:style-name="cell_frame_all" table:number-rows-spanned="1" table:number-columns-spanned="1">
                                  <text:p text:style-name="table_al">
                                    <text:span text:style-name="nadrukcur">Parkweg</text:span>
                                  </text:p>
                                </table:table-cell>
                                <table:table-cell table:style-name="cell_frame_all" table:number-rows-spanned="1" table:number-columns-spanned="1">
                                  <text:p text:style-name="table_al">
                                    <text:span text:style-name="nadrukcur">3119CC, 3119CD, </text:span>
                                  </text:p>
                                </table:table-cell>
                                <table:table-cell table:style-name="cell_frame_all" table:number-rows-spanned="1" table:number-columns-spanned="1">
                                  <text:p text:style-name="table_al">
                                    <text:span text:style-name="nadrukcur">1 t/m 167</text:span>
                                  </text:p>
                                </table:table-cell>
                              </table:table-row>
                              <table:table-row table:style-name="row">
                                <table:table-cell table:style-name="cell_frame_all" table:number-rows-spanned="1" table:number-columns-spanned="1">
                                  <text:p text:style-name="table_al">
                                    <text:span text:style-name="nadrukcur">MCM de Grootstraat</text:span>
                                  </text:p>
                                </table:table-cell>
                                <table:table-cell table:style-name="cell_frame_all" table:number-rows-spanned="1" table:number-columns-spanned="1">
                                  <text:p text:style-name="table_al">
                                    <text:span text:style-name="nadrukcur">3119VL, 3119VM, 3119VN, 3119VP</text:span>
                                  </text:p>
                                </table:table-cell>
                                <table:table-cell table:style-name="cell_frame_all" table:number-rows-spanned="1" table:number-columns-spanned="1">
                                  <text:p text:style-name="table_al">
                                    <text:span text:style-name="nadrukcur">3 t/m 115</text:span>
                                  </text:p>
                                  <text:p text:style-name="table_al">
                                    <text:span text:style-name="nadrukcur">4 t/m 116</text:span>
                                  </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3117 SL,3117 SM, 3117 SP,</text:p>
                                  <text:p text:style-name="table_al">3117 SR, 3117 ST</text:p>
                                </table:table-cell>
                                <table:table-cell table:style-name="cell_frame_all" table:number-rows-spanned="1" table:number-columns-spanned="1">
                                  <text:p text:style-name="table_al">3 t/m 74</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3117 VG, 3117 VH,</text:p>
                                  <text:p text:style-name="table_al">3117 VP, 3117VR, 3117 VS</text:p>
                                </table:table-cell>
                                <table:table-cell table:style-name="cell_frame_all" table:number-rows-spanned="1" table:number-columns-spanned="1">
                                  <text:p text:style-name="table_al">73 t/m 103</text:p>
                                  <text:p text:style-name="table_al">74 t/m 118</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3117 NE, 3117 NG,</text:p>
                                  <text:p text:style-name="table_al">3117 NH, 3117 NJ,</text:p>
                                  <text:p text:style-name="table_al">3117 NK, 3117 NL,</text:p>
                                  <text:p text:style-name="table_al">3117 NM, 3117 NN,</text:p>
                                  <text:p text:style-name="table_al">3117 NP</text:p>
                                </table:table-cell>
                                <table:table-cell table:style-name="cell_frame_all" table:number-rows-spanned="1" table:number-columns-spanned="1">
                                  <text:p text:style-name="table_al">25-117</text:p>
                                  <text:p text:style-name="table_al">14-56</text:p>
                                </table:table-cell>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ext:p text:style-name="table_al">3117 NW</text:p>
                                </table:table-cell>
                                <table:table-cell table:style-name="cell_frame_all" table:number-rows-spanned="1" table:number-columns-spanned="1">
                                  <text:p text:style-name="table_al">2 t/m 46</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AG</text:p>
                                  <text:p text:style-name="table_al">
                                    <text:span text:style-name="nadrukcur">3122AH, 3122AJ, 3122AK</text:span>
                                  </text:p>
                                </table:table-cell>
                                <table:table-cell table:style-name="cell_frame_all" table:number-rows-spanned="1" table:number-columns-spanned="1">
                                  <text:p text:style-name="table_al">1 t/m 29</text:p>
                                  <text:p text:style-name="table_al">
                                    <text:span text:style-name="nadrukcur">2 t/m 144</text:span>
                                  </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BB, <text:span text:style-name="nadrukcur">3122BC, 3122BD</text:span></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BG</text:p>
                                  <text:p text:style-name="table_al">
                                    <text:span text:style-name="nadrukcur">3122BH, 3122BJ</text:span>
                                  </text:p>
                                </table:table-cell>
                                <table:table-cell table:style-name="cell_frame_all" table:number-rows-spanned="1" table:number-columns-spanned="1">
                                  <text:p text:style-name="table_al">33 t/m 79</text:p>
                                  <text:p text:style-name="table_al">
                                    <text:span text:style-name="nadrukcur">2 t/m 104</text:span>
                                  </text:p>
                                </table:table-cell>
                              </table:table-row>
                              <table:table-row table:style-name="row">
                                <table:table-cell table:style-name="cell_frame_all" table:number-rows-spanned="1" table:number-columns-spanned="1">
                                  <text:p text:style-name="table_al">
                                    <text:span text:style-name="nadrukcur">Diepenbrockstraat</text:span>
                                  </text:p>
                                </table:table-cell>
                                <table:table-cell table:style-name="cell_frame_all" table:number-rows-spanned="1" table:number-columns-spanned="1">
                                  <text:p text:style-name="table_al">
                                    <text:span text:style-name="nadrukcur">3122AB, 3122AC, 3122AD</text:span>
                                  </text:p>
                                </table:table-cell>
                                <table:table-cell table:style-name="cell_frame_all" table:number-rows-spanned="1" table:number-columns-spanned="1">
                                  <text:p text:style-name="table_al">
                                    <text:span text:style-name="nadrukcur">2 t/m 104</text:span>
                                  </text:p>
                                </table:table-cell>
                              </table:table-row>
                              <table:table-row table:style-name="row">
                                <table:table-cell table:style-name="cell_frame_all" table:number-rows-spanned="1" table:number-columns-spanned="1">
                                  <text:p text:style-name="table_al">
                                    <text:span text:style-name="nadrukcur">Johan Wagenaarstraat</text:span>
                                  </text:p>
                                </table:table-cell>
                                <table:table-cell table:style-name="cell_frame_all" table:number-rows-spanned="1" table:number-columns-spanned="1">
                                  <text:p text:style-name="table_al">
                                    <text:span text:style-name="nadrukcur">3122BB, 3122BC, 3122BD</text:span>
                                  </text:p>
                                </table:table-cell>
                                <table:table-cell table:style-name="cell_frame_all" table:number-rows-spanned="1" table:number-columns-spanned="1">
                                  <text:p text:style-name="table_al">
                                    <text:span text:style-name="nadrukcur">2 t/m 104</text:span>
                                  </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lage 2</text:span>
                    </text:p>
                    <text:p text:style-name="table_al">Categorieën van woonruimte in de op basis van artikel 2, tweede en derde lid, van deze verordening aangewezen complexen, straten of gebieden.</text:p>
                    <text:list text:style-name="id1-3-2-2-1-16-1-3-2-2-3">
                      <text:list-item text:style-override="id1-3-2-2-1-16-1-3-2-2-3-1">
                        <text:number/>
                        <text:p><draw:frame draw:style-name="lidiv"><draw:text-box ofo:max-width="15.3cm" ofo:min-height="1cm" ofo:min-width="5cm"><text:section text:name="table_id1-3-2-2-1-16-1-3-2-2-3-1-2" text:style-name="table"><text:p text:style-name="table_top"/>
                          <table:table table:style-name="tgroup">
                            <table:table-column table:style-name="id1-3-2-2-1-16-1-3-2-2-3-1-2-1-1"/>
                            <table:table-column table:style-name="id1-3-2-2-1-16-1-3-2-2-3-1-2-1-2"/>
                            <table:table-column table:style-name="id1-3-2-2-1-16-1-3-2-2-3-1-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Boerhaavelaan</text:p>
                                </table:table-cell>
                                <table:table-cell table:style-name="cell_frame_all" table:number-rows-spanned="1" table:number-columns-spanned="1">
                                  <text:p text:style-name="table_al">3112 LA, 3112 LB, </text:p>
                                  <text:p text:style-name="table_al">3112 LC, 3112 LD, 3112 LE, 3112 LG, 3112 LH, 3112 LJ, 3112 LK, 3112 LL, 3112 LM</text:p>
                                </table:table-cell>
                                <table:table-cell table:style-name="cell_frame_all" table:number-rows-spanned="1" table:number-columns-spanned="1">
                                  <text:p text:style-name="table_al">1 t/m 99</text:p>
                                  <text:p text:style-name="table_al">2 t/m 112</text:p>
                                </table:table-cell>
                              </table:table-row>
                              <table:table-row table:style-name="row">
                                <table:table-cell table:style-name="cell_frame_all" table:number-rows-spanned="1" table:number-columns-spanned="1">
                                  <text:p text:style-name="table_al">Van ‘t Hoffplein </text:p>
                                </table:table-cell>
                                <table:table-cell table:style-name="cell_frame_all" table:number-rows-spanned="1" table:number-columns-spanned="1">
                                  <text:p text:style-name="table_al">3112 JR, 3112 JS, 3112 JT</text:p>
                                </table:table-cell>
                                <table:table-cell table:style-name="cell_frame_all" table:number-rows-spanned="1" table:number-columns-spanned="1">
                                  <text:p text:style-name="table_al">1 t/m 15</text:p>
                                  <text:p text:style-name="table_al">2 t/m 8</text:p>
                                </table:table-cell>
                              </table:table-row>
                              <table:table-row table:style-name="row">
                                <table:table-cell table:style-name="cell_frame_all" table:number-rows-spanned="1" table:number-columns-spanned="1">
                                  <text:p text:style-name="table_al">Boylestraat</text:p>
                                </table:table-cell>
                                <table:table-cell table:style-name="cell_frame_all" table:number-rows-spanned="1" table:number-columns-spanned="1">
                                  <text:p text:style-name="table_al">3112 XA, 3112 XB,</text:p>
                                  <text:p text:style-name="table_al">3112 XC, 3112 XD,</text:p>
                                  <text:p text:style-name="table_al">3112 XE, 3112 XG</text:p>
                                </table:table-cell>
                                <table:table-cell table:style-name="cell_frame_all" table:number-rows-spanned="1" table:number-columns-spanned="1">
                                  <text:p text:style-name="table_al">1 t/m 29 en 41</text:p>
                                  <text:p text:style-name="table_al">4 t/m 64</text:p>
                                </table:table-cell>
                              </table:table-row>
                              <table:table-row table:style-name="row">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3112 XR, 3112 XT,</text:p>
                                  <text:p text:style-name="table_al">3112 XV, 3112XW</text:p>
                                </table:table-cell>
                                <table:table-cell table:style-name="cell_frame_all" table:number-rows-spanned="1" table:number-columns-spanned="1">
                                  <text:p text:style-name="table_al">3 t/m 15, 29 t/m 35</text:p>
                                  <text:p text:style-name="table_al">4 t/m 18</text:p>
                                </table:table-cell>
                              </table:table-row>
                              <table:table-row table:style-name="row">
                                <table:table-cell table:style-name="cell_frame_all" table:number-rows-spanned="1" table:number-columns-spanned="1">
                                  <text:p text:style-name="table_al">Cartesiusstraat </text:p>
                                </table:table-cell>
                                <table:table-cell table:style-name="cell_frame_all" table:number-rows-spanned="1" table:number-columns-spanned="1">
                                  <text:p text:style-name="table_al">3112 XJ, 3112 XK,</text:p>
                                  <text:p text:style-name="table_al">3112 XL, 3112 XM</text:p>
                                </table:table-cell>
                                <table:table-cell table:style-name="cell_frame_all" table:number-rows-spanned="1" table:number-columns-spanned="1">
                                  <text:p text:style-name="table_al">1 t/m 35</text:p>
                                  <text:p text:style-name="table_al">2 t/m 36</text:p>
                                </table:table-cell>
                              </table:table-row>
                              <table:table-row table:style-name="row">
                                <table:table-cell table:style-name="cell_frame_all" table:number-rows-spanned="1" table:number-columns-spanned="1">
                                  <text:p text:style-name="table_al">Van Heuven Goedhartstraat</text:p>
                                </table:table-cell>
                                <table:table-cell table:style-name="cell_frame_all" table:number-rows-spanned="1" table:number-columns-spanned="1">
                                  <text:p text:style-name="table_al">3119RR, 3119RS, 3119RT</text:p>
                                </table:table-cell>
                                <table:table-cell table:style-name="cell_frame_all" table:number-rows-spanned="1" table:number-columns-spanned="1">
                                  <text:p text:style-name="table_al">2 t/m 148</text:p>
                                </table:table-cell>
                              </table:table-row>
                              <table:table-row table:style-name="row">
                                <table:table-cell table:style-name="cell_frame_all" table:number-rows-spanned="1" table:number-columns-spanned="1">
                                  <text:p text:style-name="table_al">
                                    <text:span text:style-name="nadrukvet">Minister Donkerstraat </text:span>
                                  </text:p>
                                </table:table-cell>
                                <table:table-cell table:style-name="cell_frame_all" table:number-rows-spanned="1" table:number-columns-spanned="1">
                                  <text:p text:style-name="table_al">
                                    <text:span text:style-name="nadrukvet">3119RE </text:span>
                                  </text:p>
                                </table:table-cell>
                                <table:table-cell table:style-name="cell_frame_all" table:number-rows-spanned="1" table:number-columns-spanned="1">
                                  <text:p text:style-name="table_al">
                                    <text:span text:style-name="nadrukvet">1 t/m 11</text:span>
                                  </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3117 SL,3117 SM, 3117 SP,</text:p>
                                  <text:p text:style-name="table_al">3117 SR, 3117 ST</text:p>
                                </table:table-cell>
                                <table:table-cell table:style-name="cell_frame_all" table:number-rows-spanned="1" table:number-columns-spanned="1">
                                  <text:p text:style-name="table_al">3 t/m 74</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3117 VG, 3117 VH,</text:p>
                                  <text:p text:style-name="table_al">3117 VP, 3117VR, 3117 VS</text:p>
                                </table:table-cell>
                                <table:table-cell table:style-name="cell_frame_all" table:number-rows-spanned="1" table:number-columns-spanned="1">
                                  <text:p text:style-name="table_al">73 t/m 103</text:p>
                                  <text:p text:style-name="table_al">74 t/m 118</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3117 NE, 3117 NG,</text:p>
                                  <text:p text:style-name="table_al">3117 NH, 3117 NJ,</text:p>
                                  <text:p text:style-name="table_al">3117 NK, 3117 NL,</text:p>
                                  <text:p text:style-name="table_al">3117 NM, 3117 NN,</text:p>
                                  <text:p text:style-name="table_al">3117 NP</text:p>
                                </table:table-cell>
                                <table:table-cell table:style-name="cell_frame_all" table:number-rows-spanned="1" table:number-columns-spanned="1">
                                  <text:p text:style-name="table_al">25-117</text:p>
                                  <text:p text:style-name="table_al">14-56</text:p>
                                </table:table-cell>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ext:p text:style-name="table_al">3117 NW</text:p>
                                </table:table-cell>
                                <table:table-cell table:style-name="cell_frame_all" table:number-rows-spanned="1" table:number-columns-spanned="1">
                                  <text:p text:style-name="table_al">2 t/m 46</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3122 AB</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3122 AM</text:p>
                                </table:table-cell>
                                <table:table-cell table:style-name="cell_frame_all" table:number-rows-spanned="1" table:number-columns-spanned="1">
                                  <text:p text:style-name="table_al">33 t/m 79</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3122 AG</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Sweelincksingel</text:p>
                                </table:table-cell>
                                <table:table-cell table:style-name="cell_frame_all" table:number-rows-spanned="1" table:number-columns-spanned="1">
                                  <text:p text:style-name="table_al">3122 AL</text:p>
                                </table:table-cell>
                                <table:table-cell table:style-name="cell_frame_all" table:number-rows-spanned="1" table:number-columns-spanned="1">
                                  <text:p text:style-name="table_al">2 t/m 30</text:p>
                                </table:table-cell>
                              </table:table-row>
                              <table:table-row table:style-name="row">
                                <table:table-cell table:style-name="cell_frame_all" table:number-rows-spanned="1" table:number-columns-spanned="1">
                                  <text:p text:style-name="table_al">Johan Wagenaarstraat</text:p>
                                </table:table-cell>
                                <table:table-cell table:style-name="cell_frame_all" table:number-rows-spanned="1" table:number-columns-spanned="1">
                                  <text:p text:style-name="table_al">3122 BB</text:p>
                                </table:table-cell>
                                <table:table-cell table:style-name="cell_frame_all" table:number-rows-spanned="1" table:number-columns-spanned="1">
                                  <text:p text:style-name="table_al">31 t/m 77</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3122 BG</text:p>
                                </table:table-cell>
                                <table:table-cell table:style-name="cell_frame_all" table:number-rows-spanned="1" table:number-columns-spanned="1">
                                  <text:p text:style-name="table_al">33 t/m 79</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minister van BZK heeft op 16 december 2021 de aangevraagde verlenging voor uitvoering van de Wet bijzondere maatregelen grootstedelijke problematiek voor Schiedam goedgekeurd. Als gevolg van dit besluit dient de bijlage 2 van de verordening te worden aangepast. Vervallen adressen zijn verwijderd (<text:span text:style-name="nadrukcur">cursief</text:span> weergegeven). Zes woonadressen zijn toegevoegd (<text:span text:style-name="nadrukvet">vet</text:span> weergegev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22 februari 2022.</text:span></text:p>
            <text:p><text:span text:style-name="functie"/></text:p>
          </text:section>
          <text:section text:name="ondertekening_id1-3-2-3-2">
            <text:p><text:span text:style-name="functie"/></text:p>
            <text:p><text:span text:style-name="functie">de griffier,</text:span></text:p>
            <text:p><text:span text:style-name="functie">J. W. Scherpenzeel </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4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0a van de Wet bijzondere maatregelen grootstedelijke problematiek]|[1.0:c:BWBR0019388&amp;artikel=10a&amp;g=2018-06-13</meta:user-defined>
    <meta:user-defined meta:name="DC.source">artikel 2 van de Huisvestingswet 2014]|[1.0:c:BWBR0035303&amp;artikel=2&amp;g=2017-07-01</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35 van de Huisvestingswet 2014]|[1.0:c:BWBR0035303&amp;artikel=35&amp;g=2017-07-01</meta:user-defined>
    <meta:user-defined meta:name="DCTERMS.alternative">Verordening grootstedelijke problematiek Schiedam 2019</meta:user-defined>
    <dc:language>nl</dc:language>
    <meta:user-defined meta:name="OVERHEIDop.locatietype/OVERHEIDop.gebiedsmarkering">Gemeente</meta:user-defined>
    <meta:user-defined meta:name="DC.title">Verordening op grond van de wet bijzondere maatregelen grootstedelijke problematiek gemeente Schiedam 2019</meta:user-defined>
    <meta:user-defined meta:name="DCTERMS.W3CDTF/DCTERMS.available">2022-03-02</meta:user-defined>
    <meta:user-defined meta:name="DCTERMS.W3CDTF/OVERHEIDop.jaargang">2022</meta:user-defined>
    <meta:user-defined meta:name="OVERHEIDop.publicationIssue">93410</meta:user-defined>
    <meta:user-defined meta:name="OVERHEIDop.betreftRegeling">CVDR623486_2</meta:user-defined>
    <meta:user-defined meta:name="xs:date/OVERHEIDop.startdatum">2022-03-03</meta:user-defined>
    <meta:user-defined meta:name="OVERHEIDop.GmbID/DC.identifier">gmb-2022-93410</meta:user-defined>
    <meta:user-defined meta:name="OVERHEIDop.versieInformatie"/>
  </office:meta>
</office:document-meta>
</file>