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Smidjesdijk 2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Smidjesdijk 2, het verbouwen van de woning, ontvangen 24-0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340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0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0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Smidjesdijk 2 te Lievelde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402</meta:user-defined>
    <meta:user-defined meta:name="OVERHEIDop.GmbID/DC.identifier">gmb-2022-93402</meta:user-defined>
    <meta:user-defined meta:name="OVERHEIDop.versieInformatie"/>
  </office:meta>
</office:document-meta>
</file>