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8 7681DR Vroomshoop, interne verbouwing en het plaatsen van  dakkapellen, ontvangen op 28-02-2022 , zaaknummer 1700ESUITE992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riezenveenseweg 8 7681DR Vroomshoop</text:p>
            <text:p text:style-name="common-al">Project: interne verbouwing en het plaatsen van dakkapellen</text:p>
            <text:p text:style-name="common-al">Ingekomen: 28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4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99212022</meta:user-defined>
    <meta:user-defined meta:name="DCTERMS.abstract">interne verbouwing en het plaatsen van enkele dakkapellen</meta:user-defined>
    <dc:language>nl</dc:language>
    <meta:user-defined meta:name="OVERHEIDop.locatietype/OVERHEIDop.gebiedsmarkering">Punt</meta:user-defined>
    <meta:user-defined meta:name="DC.title">Gemeente Twenterand - aanvraag omgevingsvergunning, Vriezenveenseweg 8 7681DR Vroomshoop, interne verbouwing en het plaatsen van  dakkapellen, ontvangen op 28-02-2022 , zaaknummer 1700ESUITE9921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401</meta:user-defined>
    <meta:user-defined meta:name="OVERHEIDop.GmbID/DC.identifier">gmb-2022-93401</meta:user-defined>
    <meta:user-defined meta:name="OVERHEIDop.versieInformatie"/>
  </office:meta>
</office:document-meta>
</file>