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tmakersdonk 222, 7326 LP Apeldoorn, het wijzigen van de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2 </text:p>
            <text:p text:style-name="common-al">Wabonummer: D22/0291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40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0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12</meta:user-defined>
    <dc:language>nl</dc:language>
    <meta:user-defined meta:name="OVERHEIDop.locatietype/OVERHEIDop.gebiedsmarkering">Adres</meta:user-defined>
    <meta:user-defined meta:name="DC.title">Aanvraag omgevingsvergunning Viltmakersdonk 222, 7326 LP Apeldoorn, het wijzigen van de gevels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400</meta:user-defined>
    <meta:user-defined meta:name="OVERHEIDop.GmbID/DC.identifier">gmb-2022-93400</meta:user-defined>
    <meta:user-defined meta:name="OVERHEIDop.versieInformatie"/>
  </office:meta>
</office:document-meta>
</file>