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schiese Kleiweg 7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verschiese Kleiweg 717, 3045LL, het plaatsen van een bijgebouw (datum besluit 18-02-2022, zelfde dag verzonden, dossiernummer OMV.21.12.0015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3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verschiese Kleiweg 717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97</meta:user-defined>
    <meta:user-defined meta:name="OVERHEIDop.GmbID/DC.identifier">gmb-2022-93397</meta:user-defined>
    <meta:user-defined meta:name="OVERHEIDop.versieInformatie"/>
  </office:meta>
</office:document-meta>
</file>