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experimenteerhuis t.b.v. onderwijs, Bleiswijkseweg 37F, 2712P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februari 2022 een besluit verzonden op de aanvraag met zaaknummer 2021-005584 voor het plaatsen van een experimenteerhuis t.b.v. onderwijs op locatie Bleiswijkseweg 37F, 2712P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39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9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9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leiswijkseweg 37F, 2712PB Zoetermeer</meta:user-defined>
    <dc:language>nl</dc:language>
    <meta:user-defined meta:name="OVERHEIDop.locatietype/OVERHEIDop.gebiedsmarkering">Vlak</meta:user-defined>
    <meta:user-defined meta:name="DC.title">Kennisgeving besluit omgevingsvergunning voor het plaatsen van een experimenteerhuis t.b.v. onderwijs, Bleiswijkseweg 37F, 2712PB Zoeterme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396</meta:user-defined>
    <meta:user-defined meta:name="OVERHEIDop.GmbID/DC.identifier">gmb-2022-93396</meta:user-defined>
    <meta:user-defined meta:name="OVERHEIDop.versieInformatie"/>
  </office:meta>
</office:document-meta>
</file>