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140 appartementen door vervangen kunststof kozijnen door nieuwe kunststof kozijnen aan Hora Siccamasingel 68 t/m 194, Van Iddekingeweg 30 t/m 64 en 68 t/m 134, Van Imhoffstraat 14 t/m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Imhoffstraat 48 te Groningen Hora Siccamasingel 68 t/m 194, Van Iddekingeweg 30 t/m 64 en 68 t/m 134, Van Imhoffstraat 14 t/m 60</text:p>
                  </table:table-cell>
                  <table:table-cell table:style-name="entry" table:number-rows-spanned="1" table:number-columns-spanned="1">
                    <text:p text:style-name="table_al">9721 HC</text:p>
                  </table:table-cell>
                  <table:table-cell table:style-name="entry" table:number-rows-spanned="1" table:number-columns-spanned="1">
                    <text:p text:style-name="table_al">verduurzamen 140 appartementen door vervangen kunststof kozijnen door nieuwe kunststof kozijnen (verzenddatum 24-02-2022, dossiernummer 2021786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9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9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duurzamen van 140 appartementen door vervangen kunststof kozijnen door nieuwe kunststof kozijnen aan Hora Siccamasingel 68 t/m 194, Van Iddekingeweg 30 t/m 64 en 68 t/m 134, Van Imhoffstraat 14 t/m 60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93</meta:user-defined>
    <meta:user-defined meta:name="OVERHEIDop.GmbID/DC.identifier">gmb-2022-93393</meta:user-defined>
    <meta:user-defined meta:name="OVERHEIDop.versieInformatie"/>
  </office:meta>
</office:document-meta>
</file>