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glas-in-lood door isolatieglas en terugplaatsen van glas-in-lood aan de binnenzijde van het kozijn(392845)aan Heerderweg 7, 8161B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rvangen van het glas-in-lood door isolatieglas en terugplaatsen van glas-in-lood aan de binnenzijde van het kozijn aan Heerderweg 7, 8161BK Epe. </text:p>
            <text:p text:style-name="common-al">Datum aanvraag:  26-02-2022</text:p>
            <text:p text:style-name="common-al">Zaaknummer : 39284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33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355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vervangen van het glas-in-lood door isolatieglas en terugplaatsen van glas-in-lood aan de binnenzijde van het kozijn(392845)aan Heerderweg 7, 8161BK Ep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90</meta:user-defined>
    <meta:user-defined meta:name="OVERHEIDop.GmbID/DC.identifier">gmb-2022-93390</meta:user-defined>
    <meta:user-defined meta:name="OVERHEIDop.versieInformatie"/>
  </office:meta>
</office:document-meta>
</file>