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J.J.Hofstrjitte 31 het verlengen van de tijdelijk toestemming voor verhuur van extra kampeerplekken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J.J.Hofstrjitte 31 OV20220187 het verlengen van de tijdelijk toestemming voor verhuur van extra kampeerplekken (2 jaar) (datum verzending brief / besluit: 23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38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8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8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astmeer, J.J.Hofstrjitte 31 het verlengen van de tijdelijk toestemming voor verhuur van extra kampeerplekken (2 jaar)</meta:user-defined>
    <meta:user-defined meta:name="DCTERMS.W3CDTF/DCTERMS.available">2022-03-03</meta:user-defined>
    <meta:user-defined meta:name="DCTERMS.W3CDTF/OVERHEIDop.jaargang">2022</meta:user-defined>
    <meta:user-defined meta:name="OVERHEIDop.publicationIssue">93385</meta:user-defined>
    <meta:user-defined meta:name="OVERHEIDop.GmbID/DC.identifier">gmb-2022-93385</meta:user-defined>
    <meta:user-defined meta:name="OVERHEIDop.versieInformatie"/>
  </office:meta>
</office:document-meta>
</file>