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als aanlegplaats, Mijdrechtse Zuwe 91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het adres Mijdrechtse Zuwe 91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steiger als aanlegplaat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4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33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steiger als aanlegplaats, Mijdrechtse Zuwe 91 in Amstelh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75</meta:user-defined>
    <meta:user-defined meta:name="OVERHEIDop.GmbID/DC.identifier">gmb-2022-93375</meta:user-defined>
    <meta:user-defined meta:name="OVERHEIDop.versieInformatie"/>
  </office:meta>
</office:document-meta>
</file>