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boom, Baan 12A, 8271B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31-2022</text:p>
            <text:p text:style-name="common-al">Ingekomen: 02-01-2022</text:p>
            <text:p text:style-name="common-al">Locatie: Baan 12A, 8271BE IJsselmuiden</text:p>
            <text:p text:style-name="common-al">Projectomschrijving: het kappen van een kastanje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33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12022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Aanvraag omgevingsvergunning, het kappen van een kastanjeboom, Baan 12A, 8271BE IJsselmuid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337</meta:user-defined>
    <meta:user-defined meta:name="OVERHEIDop.GmbID/DC.identifier">gmb-2022-9337</meta:user-defined>
    <meta:user-defined meta:name="OVERHEIDop.versieInformatie"/>
  </office:meta>
</office:document-meta>
</file>