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plaatsen, Drossaardstraat 4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omgevingsvergunning op het adres Drossaardstraat 49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33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opbouw plaatsen, Drossaardstraat 49 in Mij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68</meta:user-defined>
    <meta:user-defined meta:name="OVERHEIDop.GmbID/DC.identifier">gmb-2022-93368</meta:user-defined>
    <meta:user-defined meta:name="OVERHEIDop.versieInformatie"/>
  </office:meta>
</office:document-meta>
</file>