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1-7-12">
      <text:list-level-style-bullet text:bullet-char="-" text:level="1">
        <style:list-level-properties text:min-label-width="10mm"/>
      </text:list-level-style-bullet>
    </text:list-style>
    <text:list-style style:name="id1-3-2-1-1-7-1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Opsporingsambtenaar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het college van burgemeester en wethouders van de gemeente Borne tot aanwijzing van de buitengewoon opsporingsambtenaren in dienst van de gemeente Borne team Fysieke leefomgeving als toezichthouder.</text:span>
          </text:p>
            <text:p text:style-name="common-al">Het college van burgemeester en wethouder van de gemeente Borne;</text:p>
            <text:p text:style-name="common-al">gelezen het voorstel van 22 februari 2022 met Corsa nummer 22int00555; </text:p>
            <text:p text:style-name="common-al">overwegende dat,</text:p>
            <text:list text:style-name="id1-3-2-1-1-5">
              <text:list-item text:style-override="id1-3-2-1-1-5-1">
                <text:number>•</text:number>
                <text:p text:style-name="al">een buitengewoon opsporingsambtenaar als zodanig aangewezen dient te worden;</text:p>
              </text:list-item>
              <text:list-item text:style-override="id1-3-2-1-1-5-2">
                <text:number>•</text:number>
                <text:p text:style-name="al"> bij de aanvraag van de werkgever tot beëdiging onder meer een bewijs van de titel van opsporingsbevoegdheid dient te worden overlegd;</text:p>
              </text:list-item>
            </text:list>
            <text:p text:style-name="common-al">Gelet op,</text:p>
            <text:list text:style-name="id1-3-2-1-1-7">
              <text:list-item text:style-override="id1-3-2-1-1-7-1">
                <text:number>-</text:number>
                <text:p text:style-name="al">de Ambtenarenwet, artikel 1;</text:p>
              </text:list-item>
              <text:list-item text:style-override="id1-3-2-1-1-7-2">
                <text:number>-</text:number>
                <text:p text:style-name="al">de Algemene wet bestuursrecht, artikel 5.11;</text:p>
              </text:list-item>
              <text:list-item text:style-override="id1-3-2-1-1-7-3">
                <text:number>-</text:number>
                <text:p text:style-name="al">de Wet algemene bepalingen omgevingsrecht, artikel 5.10;</text:p>
              </text:list-item>
              <text:list-item text:style-override="id1-3-2-1-1-7-4">
                <text:number>-</text:number>
                <text:p text:style-name="al"> de Wet veiligheidsregio’s, artikel 61;</text:p>
              </text:list-item>
              <text:list-item text:style-override="id1-3-2-1-1-7-5">
                <text:number>-</text:number>
                <text:p text:style-name="al"> de Alcoholwet, artikel 41;</text:p>
              </text:list-item>
              <text:list-item text:style-override="id1-3-2-1-1-7-6">
                <text:number>-</text:number>
                <text:p text:style-name="al">de Algemene Plaatselijke Verordening, artikel 6.2;</text:p>
              </text:list-item>
              <text:list-item text:style-override="id1-3-2-1-1-7-7">
                <text:number>-</text:number>
                <text:p text:style-name="al"> de Algemene wet Bestuursrecht, artikel 5:27 in samenhang met artikel 13b Opiumwet;</text:p>
              </text:list-item>
              <text:list-item text:style-override="id1-3-2-1-1-7-8">
                <text:number>-</text:number>
                <text:p text:style-name="al"> de Wet op de kansspelen, artikel 34, lid 2;</text:p>
              </text:list-item>
              <text:list-item text:style-override="id1-3-2-1-1-7-9">
                <text:number>-</text:number>
                <text:p text:style-name="al"> de Erfgoedverordening, artikel 21;</text:p>
              </text:list-item>
              <text:list-item text:style-override="id1-3-2-1-1-7-10">
                <text:number>-</text:number>
                <text:p text:style-name="al"> de Bomenverordening Borne, artikel 15;</text:p>
              </text:list-item>
              <text:list-item text:style-override="id1-3-2-1-1-7-11">
                <text:number>-</text:number>
                <text:p text:style-name="al"> de Verordening ondergrondse infrastructuur gemeente Borne 2016 (Avoi 2016), artikel 4.2;</text:p>
              </text:list-item>
              <text:list-item text:style-override="id1-3-2-1-1-7-12">
                <text:number>-</text:number>
                <text:p text:style-name="al">het "Algemeen Mandaatbesluit 2021".</text:p>
              </text:list-item>
              <text:list-item text:style-override="id1-3-2-1-1-7-13">
                <text:number>-</text:number>
                <text:p text:style-name="al"> De Wet Basisregistratie Personen.</text:p>
              </text:list-item>
            </text:list>
            <text:p text:style-name="common-al">Besluit vast te stellen:</text:p>
            <text:p text:style-name="common-al">op basis van de wettelijke zorgplicht de heer, buitengewoon opsporingsambtenaar (Boa) in dienst van de gemeente Borne, afdeling Fysieke Leefomgeving, te belasten met:</text:p>
            <text:list text:style-name="id1-3-2-1-1-10">
              <text:list-item text:style-override="id1-3-2-1-1-10-1">
                <text:number>•</text:number>
                <text:p text:style-name="al">het feitelijk toepassen en/of uitvoeren van hetgeen bij of krachten onderstaande wet- en regelgeving is bepaald, alsmede de uitvoering van de daarop gebaseerde bestuursrechtelijke maatregelen;</text:p>
              </text:list-item>
              <text:list-item text:style-override="id1-3-2-1-1-10-2">
                <text:number>•</text:number>
                <text:p text:style-name="al">het toezicht op de naleving van hetgeen bij of krachtens onderstaande wet- en regelgeving is bepaald, alsmede de handhaving van deze regels en daarop gebaseerde bestuursrechtelijke maatregelen;</text:p>
              </text:list-item>
            </text:list>
            <text:p text:style-name="common-al">en daartoe aan te wijzen als toezichthouder.</text:p>
            <text:p text:style-name="common-al">De voorgaande aanwijzingsbesluiten voor de buitengewoon ambtenaren in dienst van de gemeente Borne, afdeling Fysieke Leefomgeving zijn met dit besluit ingetrokken.</text:p>
            <text:p text:style-name="last-al">Dit besluit treedt een dag na bekendmaking in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Aldus vastgesteld door het college van burgemeester en wethouders in de vergadering van 22 februari 2022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burgemeester,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33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Opsporingsambtenaar Openbare Ruimt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63</meta:user-defined>
    <meta:user-defined meta:name="OVERHEIDop.GmbID/DC.identifier">gmb-2022-93363</meta:user-defined>
    <meta:user-defined meta:name="OVERHEIDop.versieInformatie"/>
  </office:meta>
</office:document-meta>
</file>