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kelder onder het bijgebouw op het perceel Het Veen 3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februari 2022 een besluit genomen op de aanvraag met zaaknummer Z/22/652713 voor een Omgevingsvergunning voor het realiseren van een kelder onder het bijgebouw op locatie Het Veen 3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35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5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kelder onder het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een kelder onder het bijgebouw op het perceel Het Veen 31 in Lemelerveld</meta:user-defined>
    <meta:user-defined meta:name="DCTERMS.W3CDTF/DCTERMS.available">2022-03-08</meta:user-defined>
    <meta:user-defined meta:name="DCTERMS.W3CDTF/OVERHEIDop.jaargang">2022</meta:user-defined>
    <meta:user-defined meta:name="OVERHEIDop.publicationIssue">93358</meta:user-defined>
    <meta:user-defined meta:name="OVERHEIDop.GmbID/DC.identifier">gmb-2022-93358</meta:user-defined>
    <meta:user-defined meta:name="OVERHEIDop.versieInformatie"/>
  </office:meta>
</office:document-meta>
</file>