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u 40 Barneveld, het realiseren van 10 bergingen voor appartementen boven d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20</text:p>
            <text:p text:style-name="common-al"/>
            <text:p text:style-name="common-al">Datum indiening: 21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34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uru 40 Barneveld, het realiseren van 10 bergingen voor appartementen boven de Jumbo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47</meta:user-defined>
    <meta:user-defined meta:name="OVERHEIDop.GmbID/DC.identifier">gmb-2022-93347</meta:user-defined>
    <meta:user-defined meta:name="OVERHEIDop.versieInformatie"/>
  </office:meta>
</office:document-meta>
</file>