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Jeugdolympiade 10-12 juni, Noorden, Gerbera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rstraat 46 Noorden - toestemming is verleend voor het houden van de Jeugdolympiade NSV'46 van 10 tot 12 juni 2022 - verzonden 28 februar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334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Jeugdolympiade 10-12 juni, Noorden, Gerberastraat 46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346</meta:user-defined>
    <meta:user-defined meta:name="OVERHEIDop.GmbID/DC.identifier">gmb-2022-93346</meta:user-defined>
    <meta:user-defined meta:name="OVERHEIDop.versieInformatie"/>
  </office:meta>
</office:document-meta>
</file>