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Sint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 </text:p>
            <text:p text:style-name="common-al">Sint Andries 10, 6624 KB, Heerewaarden. </text:p>
            <text:p text:style-name="common-al">De wettelijke beslistermijn van deze aanvraag is verlengd met maximaal 6 weken. Het betreft het starten van een B&amp;B. De nieuwe uiterste beslistermijn is 8 april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34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Sint Andries 10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40</meta:user-defined>
    <meta:user-defined meta:name="OVERHEIDop.GmbID/DC.identifier">gmb-2022-93340</meta:user-defined>
    <meta:user-defined meta:name="OVERHEIDop.versieInformatie"/>
  </office:meta>
</office:document-meta>
</file>