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en van openbare ruimten (straatnaambesluit) Plangebied Huurlingsedam fase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jchen;</text:p>
            <text:p text:style-name="al"/>
            <text:p text:style-name="al">Gelet op artikel 149 van de Gemeentewet, art. 3 van de Verordening naamgeving en nummering (documentnummer 14 AZ 012, 25 maart 2014) en artikel 6 Wet basisregistratie adressen en gebouwen, waarin gemeenten wordt opgedragen de namen van op haar grondgebied gelegen openbare ruimten vast te stellen;</text:p>
            <text:p text:style-name="al"/>
            <text:p text:style-name="al">
            <text:span text:style-name="nadrukvet">Besluit:</text:span>
          </text:p>
            <text:list text:style-name="id1-3-2-2-1-8">
              <text:list-item text:style-override="id1-3-2-2-1-8-1">
                <text:number>1.</text:number>
                <text:p text:style-name="al">De volgende straatnamen toe te kennen aan de nieuwe openbare ruimten in het projectgebied Huurlingsedam fase 3 te Wijchen: Coupeuse, Gouvernante, Heelmeester, Herbergier, Kastelein, Koperslager, Scharensliep, Vroedvrouw.</text:p>
              </text:list-item>
              <text:list-item text:style-override="id1-3-2-2-1-8-2">
                <text:number>2.</text:number>
                <text:p text:style-name="al">De geometrische afbakening van de reeds toegekende straatnamen Huurlingsedam, Veldwachter en Wagenmaker te actualiseren.</text:p>
              </text:list-item>
            </text:list>
            <text:p text:style-name="al">Deze straatnamen gaan gelden voor de toekomstige openbare ruimte binnen het plangebied Huurlingsedam fase 3 te Wijchen zoals aangegeven op de bijbehorende situatietekening met tekeningnummer LV-09-042.</text:p>
            <text:p text:style-name="al">Dit besluit treedt in werking de dag na bekendmaking.</text:p>
            <text:p text:style-name="al"/>
            <text:p text:style-name="al">Aldus besloten in de vergadering van 22 februari 2022</text:p>
            <text:p text:style-name="al"/>
            <text:p text:style-name="al">de Secretaris</text:p>
            <text:p text:style-name="al">drs. R. Boer</text:p>
            <text:p text:style-name="al"/>
            <text:p text:style-name="al"/>
            <text:p text:style-name="al">de Burgemeester</text:p>
            <text:p text:style-name="al">M. van Beek</text:p>
            <text:p text:style-name="al"/>
            <text:p text:style-name="al"/>
            <text:p text:style-name="al"/>
            <text:p text:style-name="al"/>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of raad of burgemeester) van Wijchen, Postbus 9000, 6600 HA Wijchen. </text:p>
            <text:p text:style-name="al">Let op: uw bezwaarschrift per e-mail indienen is niet mogelijk! </text:p>
            <text:p text:style-name="al"/>
            <text:p text:style-name="al">
            <text:span text:style-name="nadrukvet">Bezwaarschrift </text:span>
          </text:p>
            <text:p text:style-name="al">De brief waarmee u bezwaar maakt heet bezwaarschrift. </text:p>
            <text:p text:style-name="al">In uw bezwaarschrift moet het volgende staan: </text:p>
            <text:p text:style-name="al">a. uw naam en adres </text:p>
            <text:p text:style-name="al">b. de datum </text:p>
            <text:p text:style-name="al">c. een omschrijving van het besluit waartegen u bezwaar maakt </text:p>
            <text:p text:style-name="al">d. de reden waarom u bezwaar maakt </text:p>
            <text:p text:style-name="al"/>
            <text:p text:style-name="al">Vergeet u niet het bezwaarschrift te ondertekenen en stuur zo mogelijk een kopie mee van het besluit waartegen u bezwaar maakt. </text:p>
            <text:p text:style-name="al">Indien u ook uw emailadres en telefoonnummer in het bezwaarschrift vermeldt, dan neemt mogelijk een interne mediator contact met u op om te onderzoeken of uw bezwaarschrift informeel kan worden opgelost. </text:p>
            <text:p text:style-name="al"/>
            <text:p text:style-name="al">
            <text:span text:style-name="nadrukvet">Termijn </text:span>
          </text:p>
            <text:p text:style-name="al">U heeft zes weken de tijd om bezwaar te maken. Deze termijn begint op de dag na de bekendmaking van het besluit: dat is de dag ná de datum, waarop het besluit is verzonden. Uw bezwaar moet vóór het einde van de termijn bij ons binnen zijn. </text:p>
            <text:p text:style-name="al"/>
            <text:p text:style-name="al">
            <text:span text:style-name="nadrukvet">Voorlopige voorziening </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 </text:p>
            <text:p text:style-name="al"/>
            <text:p text:style-name="al">Voor een voorlopige voorziening betaalt u een vergoeding: griffierecht. Een natuurlijk persoon betaalt bij de rechtbank € 50, - voor zaken die betrekking hebben op uitkering, huurtoeslag of belastingzaken. Voor de overige zaken betaalt een natuurlijk persoon € 184, -. Een rechtspersoon (vereniging, stichting, NV, BV) betaalt altijd € 365, -. Deze bedragen gelden vanaf 1 januari 2022. </text:p>
            <text:p text:style-name="al"/>
            <text:p text:style-name="al">
            <text:span text:style-name="nadrukvet">Digitaal voorlopige voorziening instellen </text:span>
          </text:p>
            <text:p text:style-name="al">Het is ook mogelijk om digitaal een verzoekschrift in te dienen bij genoemde rechtbank via https://formulier.rechtspraak.nl/burger/bestuur/beroepschrift/rechtbank. Daarvoor moet u wel beschikken over een elektronische handtekening (DigiD). Kijk op de genoemde site voor de precieze voorwaarden. </text:p>
            <text:p text:style-name="al"/>
            <text:p text:style-name="al">
            <text:span text:style-name="nadrukvet">Nog vragen? </text:span>
          </text:p>
            <text:p text:style-name="al">Heeft u nog vragen? Neem dan gerust contact op met de secretaris van de bezwaarschriften-commissie van de gemeente Wijchen, te bereiken via 088 – 432 70 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333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3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3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Verordening naamgeving en nummering (adressen) gemeente Wijchen]|[https://lokaleregelgeving.overheid.nl/CVDR332633</meta:user-defined>
    <meta:user-defined meta:name="OVERHEIDop.referentienummer">Z/22/073834</meta:user-defined>
    <meta:user-defined meta:name="DCTERMS.abstract">Toekennen straatnamen Huurlingsdam fase 3</meta:user-defined>
    <dc:language>nl</dc:language>
    <meta:user-defined meta:name="OVERHEIDop.locatietype/OVERHEIDop.gebiedsmarkering">Vlak</meta:user-defined>
    <meta:user-defined meta:name="DC.title">Besluit tot vaststellen van openbare ruimten (straatnaambesluit) Plangebied Huurlingsedam fase 3</meta:user-defined>
    <meta:user-defined meta:name="DCTERMS.W3CDTF/DCTERMS.available">2022-03-02</meta:user-defined>
    <meta:user-defined meta:name="OVERHEIDop.externeBijlage">Situatietekening|exb-2022-12495</meta:user-defined>
    <meta:user-defined meta:name="DCTERMS.W3CDTF/OVERHEIDop.jaargang">2022</meta:user-defined>
    <meta:user-defined meta:name="OVERHEIDop.publicationIssue">93338</meta:user-defined>
    <meta:user-defined meta:name="OVERHEIDop.GmbID/DC.identifier">gmb-2022-93338</meta:user-defined>
    <meta:user-defined meta:name="OVERHEIDop.versieInformatie"/>
  </office:meta>
</office:document-meta>
</file>