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egorsstraat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februari 2022 een aanvraag omgevingsvergunning met zaaknummer <text:span text:style-name="nadrukvet">W-AOV220084</text:span> hebben ontvangen voor het verplaatsen van een trafostation en aanleg en verwijdering van elektriciteitskabels op de locatie <text:span text:style-name="nadrukvet">Koegorsstraat 2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33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Ingekomen aanvraag omgevingsvergunning - Koegorsstraat 22 in Terneuz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3337</meta:user-defined>
    <meta:user-defined meta:name="OVERHEIDop.GmbID/DC.identifier">gmb-2022-93337</meta:user-defined>
    <meta:user-defined meta:name="OVERHEIDop.versieInformatie"/>
  </office:meta>
</office:document-meta>
</file>