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embrandtkade 232, 2282XE, het realiseren van een trap vanuit het appartement naar de kelder/ berg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</text:span>
          </text:p>
            <text:p text:style-name="last-al">Activiteit: Bouw, Rembrandtkade 232, 2282XE, het realiseren van een trap vanuit het appartement naar de kelder/ berging; datum besluit: 22-2-2022; zaaknummer: 20211117866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33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786603</meta:user-defined>
    <dc:language>nl</dc:language>
    <meta:user-defined meta:name="OVERHEIDop.locatietype/OVERHEIDop.gebiedsmarkering">Adres</meta:user-defined>
    <meta:user-defined meta:name="DC.title">Activiteit: Bouw, Rembrandtkade 232, 2282XE, het realiseren van een trap vanuit het appartement naar de kelder/ berging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32</meta:user-defined>
    <meta:user-defined meta:name="OVERHEIDop.GmbID/DC.identifier">gmb-2022-93332</meta:user-defined>
    <meta:user-defined meta:name="OVERHEIDop.versieInformatie"/>
  </office:meta>
</office:document-meta>
</file>