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De Hellingh (SVR00, C, 454) het realiseren van een schutting met vlo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De Hellingh (SVR00, C, 454) OV20220122 het realiseren van een schutting met vlonder (datum verzending brief / besluit: 23 februari 2022)</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31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31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31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regulier, Stavoren, De Hellingh (SVR00, C, 454) het realiseren van een schutting met vlonder</meta:user-defined>
    <meta:user-defined meta:name="DCTERMS.W3CDTF/DCTERMS.available">2022-03-03</meta:user-defined>
    <meta:user-defined meta:name="DCTERMS.W3CDTF/OVERHEIDop.jaargang">2022</meta:user-defined>
    <meta:user-defined meta:name="OVERHEIDop.publicationIssue">93318</meta:user-defined>
    <meta:user-defined meta:name="OVERHEIDop.GmbID/DC.identifier">gmb-2022-93318</meta:user-defined>
    <meta:user-defined meta:name="OVERHEIDop.versieInformatie"/>
  </office:meta>
</office:document-meta>
</file>