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aanvraag ontvangen voor een evenementenvergunning voor tv-uitzending op scherm Passion in het Park op 14-04-2022 te Schoonhoven op locatie Springerpark te Schoonhoven. De aanvraag is geregistreerd onder zaaknummer SXO-202203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3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pringerpark te Schoonhov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15</meta:user-defined>
    <meta:user-defined meta:name="OVERHEIDop.GmbID/DC.identifier">gmb-2022-93315</meta:user-defined>
    <meta:user-defined meta:name="OVERHEIDop.versieInformatie"/>
  </office:meta>
</office:document-meta>
</file>