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portlaan 7 het plaatsen van een tijdelijke antenne-opstelpu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Sportlaan 7 OV20220041 het plaatsen van een tijdelijke antenne-opstelpunt (datum verzending brief / besluit: 23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Sportlaan 7 het plaatsen van een tijdelijke antenne-opstelpunt</meta:user-defined>
    <meta:user-defined meta:name="DCTERMS.W3CDTF/DCTERMS.available">2022-03-03</meta:user-defined>
    <meta:user-defined meta:name="DCTERMS.W3CDTF/OVERHEIDop.jaargang">2022</meta:user-defined>
    <meta:user-defined meta:name="OVERHEIDop.publicationIssue">93303</meta:user-defined>
    <meta:user-defined meta:name="OVERHEIDop.GmbID/DC.identifier">gmb-2022-93303</meta:user-defined>
    <meta:user-defined meta:name="OVERHEIDop.versieInformatie"/>
  </office:meta>
</office:document-meta>
</file>