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Kap,  P. van Vlietlaan 18, 2285XM, het veranderen van de gevel (kozijnwijziging) en 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Kap,  P. van Vlietlaan 18, 2285XM, het veranderen van de gevel (kozijnwijziging) en het kappen van 2 bomen; ontvangstdatum: 21-2-2022; zaaknummer: 202202219058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22190586</meta:user-defined>
    <dc:language>nl</dc:language>
    <meta:user-defined meta:name="OVERHEIDop.locatietype/OVERHEIDop.gebiedsmarkering">Adres</meta:user-defined>
    <meta:user-defined meta:name="DC.title">Activiteit: Bouw + Kap,  P. van Vlietlaan 18, 2285XM, het veranderen van de gevel (kozijnwijziging) en het kappen van 2 bomen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02</meta:user-defined>
    <meta:user-defined meta:name="OVERHEIDop.GmbID/DC.identifier">gmb-2022-93302</meta:user-defined>
    <meta:user-defined meta:name="OVERHEIDop.versieInformatie"/>
  </office:meta>
</office:document-meta>
</file>