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nacht Epse 2022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is onderstaande aanvraag binnengekomen:</text:p>
            <text:p text:style-name="common-al">Stichting zomerfeesten Epse, Koningsnacht 2022 Epse, 26 april 2022 (onder voorbehoud) Hassinkweide, 2021-22590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5909</meta:user-defined>
    <dc:language>nl</dc:language>
    <meta:user-defined meta:name="OVERHEIDop.locatietype/OVERHEIDop.gebiedsmarkering">Adres</meta:user-defined>
    <meta:user-defined meta:name="DC.title">Aangevraagde evenementenvergunning Koningsnacht Epse 2022 in Ep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933</meta:user-defined>
    <meta:user-defined meta:name="OVERHEIDop.GmbID/DC.identifier">gmb-2022-933</meta:user-defined>
    <meta:user-defined meta:name="OVERHEIDop.versieInformatie"/>
  </office:meta>
</office:document-meta>
</file>