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Kerkdriel, Zan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:</text:p>
            <text:p text:style-name="common-al">Zandstraat 9, 5331 PG, Kerkdriel.</text:p>
            <text:p text:style-name="common-al">De verleende vergunning is verzonden op 21 februari 2022 en heeft betrekking op een terrasvergunning voor het horecabedrijf gevestigd op het adres Zandstraat 9 te Kerkdriel. De vergunning wordt verleend voor een periode van 5 jaar, voor de jaren 2022 tot en met 2026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29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terrasvergunning: Kerkdriel, Zandstraat 9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91</meta:user-defined>
    <meta:user-defined meta:name="OVERHEIDop.GmbID/DC.identifier">gmb-2022-93291</meta:user-defined>
    <meta:user-defined meta:name="OVERHEIDop.versieInformatie"/>
  </office:meta>
</office:document-meta>
</file>