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Marishof 10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Marishof 100, het bouwen van een carport, ingekomen 26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28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8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8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Marishof 100 te Lichtenvoor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82</meta:user-defined>
    <meta:user-defined meta:name="OVERHEIDop.GmbID/DC.identifier">gmb-2022-93282</meta:user-defined>
    <meta:user-defined meta:name="OVERHEIDop.versieInformatie"/>
  </office:meta>
</office:document-meta>
</file>