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fwijken van het bestemmingsplan ivm starten tandartspraktijk aan Burg. Overvoordelaan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Overvoordelaan 10</text:p>
                    <text:p text:style-name="table_al">3145MK</text:p>
                  </table:table-cell>
                  <table:table-cell table:style-name="entry" table:number-rows-spanned="1" table:number-columns-spanned="1">
                    <text:p text:style-name="table_al">Afwijken bestemmingsplan ivm starten tandartspraktijk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328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wijken van het bestemmingsplan ivm starten tandartspraktijk aan Burg. Overvoordelaan 10 te Maasslui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80</meta:user-defined>
    <meta:user-defined meta:name="OVERHEIDop.GmbID/DC.identifier">gmb-2022-93280</meta:user-defined>
    <meta:user-defined meta:name="OVERHEIDop.versieInformatie"/>
  </office:meta>
</office:document-meta>
</file>