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 Spoorstraat 1 (BGR K1631), het plaatsen van een verplaatsbaar sanitair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text:span>
          </text:p>
            <text:p text:style-name="common-al">Spoorstraat 1 (BGR K1631), ,</text:p>
            <text:p text:style-name="common-al">het plaatsen van een verplaatsbaar sanitair unit (Z2022-000104)</text:p>
            <text:p text:style-name="common-al">Datum ontvangst: 5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2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ronneger, Spoorstraat 1 (BGR K1631), het plaatsen van een verplaatsbaar sanitair unit</meta:user-defined>
    <meta:user-defined meta:name="DCTERMS.W3CDTF/DCTERMS.available">2022-01-10</meta:user-defined>
    <meta:user-defined meta:name="DCTERMS.W3CDTF/OVERHEIDop.jaargang">2022</meta:user-defined>
    <meta:user-defined meta:name="OVERHEIDop.publicationIssue">9328</meta:user-defined>
    <meta:user-defined meta:name="OVERHEIDop.GmbID/DC.identifier">gmb-2022-9328</meta:user-defined>
    <meta:user-defined meta:name="OVERHEIDop.versieInformatie"/>
  </office:meta>
</office:document-meta>
</file>