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op het voorgeveldakvlak aan Onderling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15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Realiseren dakkapel voorgevel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27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kapel op het voorgeveldakvlak aan Onderling 15 te Maassl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79</meta:user-defined>
    <meta:user-defined meta:name="OVERHEIDop.GmbID/DC.identifier">gmb-2022-93279</meta:user-defined>
    <meta:user-defined meta:name="OVERHEIDop.versieInformatie"/>
  </office:meta>
</office:document-meta>
</file>