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Ziewentseweg 3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Zieuwentseweg 37, het wijzigen van de voorgevel, ontvangen 23-0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27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7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7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Ziewentseweg 37 te Lichtenvoord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76</meta:user-defined>
    <meta:user-defined meta:name="OVERHEIDop.GmbID/DC.identifier">gmb-2022-93276</meta:user-defined>
    <meta:user-defined meta:name="OVERHEIDop.versieInformatie"/>
  </office:meta>
</office:document-meta>
</file>