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ranjelaan 13, 2281GA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ranjelaan 13, 2281GA, het intern wijzigen (constructieve doorbraak) van een woning; ontvangstdatum: 21-2-2022; zaaknummer: 202202219059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90592</meta:user-defined>
    <dc:language>nl</dc:language>
    <meta:user-defined meta:name="OVERHEIDop.locatietype/OVERHEIDop.gebiedsmarkering">Adres</meta:user-defined>
    <meta:user-defined meta:name="DC.title">Activiteit: Bouw, Oranjelaan 13, 2281GA, het intern wijzigen (constructieve doorbraak) van een woning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67</meta:user-defined>
    <meta:user-defined meta:name="OVERHEIDop.GmbID/DC.identifier">gmb-2022-93267</meta:user-defined>
    <meta:user-defined meta:name="OVERHEIDop.versieInformatie"/>
  </office:meta>
</office:document-meta>
</file>