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oegangspoort aan Raadhuis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Raadhuisstraat 10, het plaatsen van een toegangspoort, ontvangen 24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6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oegangspoort aan Raadhuisstraat 10 te Lichtenvoor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63</meta:user-defined>
    <meta:user-defined meta:name="OVERHEIDop.GmbID/DC.identifier">gmb-2022-93263</meta:user-defined>
    <meta:user-defined meta:name="OVERHEIDop.versieInformatie"/>
  </office:meta>
</office:document-meta>
</file>