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Laar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Laarstraat 19, 5334 NS, Velddriel. </text:p>
            <text:p text:style-name="common-al">De verleende vergunning is verzonden op 17 februari 2022 en heeft betrekking op het starten van een B&amp;B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3262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26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26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Velddriel, Laarstraat 19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262</meta:user-defined>
    <meta:user-defined meta:name="OVERHEIDop.GmbID/DC.identifier">gmb-2022-93262</meta:user-defined>
    <meta:user-defined meta:name="OVERHEIDop.versieInformatie"/>
  </office:meta>
</office:document-meta>
</file>