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nieuw bouwen van een bijgebouw, carport/berging met daarnaast een open overkapping op het perceel Kanaalpark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februari 2022 een besluit genomen op de aanvraag met zaaknummer Z/22/649685 voor een Omgevingsvergunning voor het nieuw bouwen van een bijgebouw, carport/berging met daarnaast een open overkapping op locatie Kanaalpark 6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325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5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5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nieuw bouwen van een bijgebouw, carport/berging met daarnaast een op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nieuw bouwen van een bijgebouw, carport/berging met daarnaast een open overkapping op het perceel Kanaalpark 6 in Lemelerveld</meta:user-defined>
    <meta:user-defined meta:name="DCTERMS.W3CDTF/DCTERMS.available">2022-03-08</meta:user-defined>
    <meta:user-defined meta:name="DCTERMS.W3CDTF/OVERHEIDop.jaargang">2022</meta:user-defined>
    <meta:user-defined meta:name="OVERHEIDop.publicationIssue">93254</meta:user-defined>
    <meta:user-defined meta:name="OVERHEIDop.GmbID/DC.identifier">gmb-2022-93254</meta:user-defined>
    <meta:user-defined meta:name="OVERHEIDop.versieInformatie"/>
  </office:meta>
</office:document-meta>
</file>