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op eerder verleende vergunning voor de bouw van een bijgebouw aan Oorschot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Oorschotweg 2, wijziging op eerder verleende vergunning voor de bouw van een bijgebouw, ontvangen 22-02-2022</text:p>
              </text:list-item>
            </text:list>
            <text:p text:style-name="last-al"> 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wijziging op eerder verleende vergunning voor de bouw van een bijgebouw aan Oorschotweg 2 te Vragend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53</meta:user-defined>
    <meta:user-defined meta:name="OVERHEIDop.GmbID/DC.identifier">gmb-2022-93253</meta:user-defined>
    <meta:user-defined meta:name="OVERHEIDop.versieInformatie"/>
  </office:meta>
</office:document-meta>
</file>