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Beumweg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Beumweg 2, het wijzigen van de voorgevel, ontvangen 27-02-2022</text:p>
              </text:list-item>
            </text:list>
            <text:p text:style-name="last-al"> 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24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Beumweg 2 te Vragend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46</meta:user-defined>
    <meta:user-defined meta:name="OVERHEIDop.GmbID/DC.identifier">gmb-2022-93246</meta:user-defined>
    <meta:user-defined meta:name="OVERHEIDop.versieInformatie"/>
  </office:meta>
</office:document-meta>
</file>