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balkonbeglazing aan Drijver 9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jver 93</text:p>
                    <text:p text:style-name="table_al">3144GD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324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balkonbeglazing aan Drijver 93 te Maasslui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44</meta:user-defined>
    <meta:user-defined meta:name="OVERHEIDop.GmbID/DC.identifier">gmb-2022-93244</meta:user-defined>
    <meta:user-defined meta:name="OVERHEIDop.versieInformatie"/>
  </office:meta>
</office:document-meta>
</file>