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mer Visscherlaan 15 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2 heeft de gemeente een aanvraag ontvangen voor het kappen van een berk in beide voortuinen op locatie Roemer Visscherlaan 15 en 17 te Bussum. De aanvraag is geregistreerd onder zaaknummer HZ_WABO-22-00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2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oemer Visscherlaan 15 en 17 te Bussum</meta:user-defined>
    <meta:user-defined meta:name="DCTERMS.W3CDTF/DCTERMS.available">2022-01-10</meta:user-defined>
    <meta:user-defined meta:name="DCTERMS.W3CDTF/OVERHEIDop.jaargang">2022</meta:user-defined>
    <meta:user-defined meta:name="OVERHEIDop.publicationIssue">9324</meta:user-defined>
    <meta:user-defined meta:name="OVERHEIDop.GmbID/DC.identifier">gmb-2022-9324</meta:user-defined>
    <meta:user-defined meta:name="OVERHEIDop.versieInformatie"/>
  </office:meta>
</office:document-meta>
</file>