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int Jansstraat 5 het plaatsen van een nieuwe kap met dakkapel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int Jansstraat 5 OV20211225 het plaatsen van een nieuwe kap met dakkapel en het wijzigen van de voorgevel (datum verzending brief / besluit: 2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int Jansstraat 5 het plaatsen van een nieuwe kap met dakkapel en het wijzigen van de voorgevel</meta:user-defined>
    <meta:user-defined meta:name="DCTERMS.W3CDTF/DCTERMS.available">2022-03-03</meta:user-defined>
    <meta:user-defined meta:name="DCTERMS.W3CDTF/OVERHEIDop.jaargang">2022</meta:user-defined>
    <meta:user-defined meta:name="OVERHEIDop.publicationIssue">93237</meta:user-defined>
    <meta:user-defined meta:name="OVERHEIDop.GmbID/DC.identifier">gmb-2022-93237</meta:user-defined>
    <meta:user-defined meta:name="OVERHEIDop.versieInformatie"/>
  </office:meta>
</office:document-meta>
</file>