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ammenseweg 16 en 18 het herbestemmen van Dammenseweg 16 en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ammenseweg 16 en 18 OV20211204 het herbestemmen van Dammenseweg 16 en 18 (datum verzending brief / besluit: 24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22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2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2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Dammenseweg 16 en 18 het herbestemmen van Dammenseweg 16 en 18</meta:user-defined>
    <meta:user-defined meta:name="DCTERMS.W3CDTF/DCTERMS.available">2022-03-03</meta:user-defined>
    <meta:user-defined meta:name="DCTERMS.W3CDTF/OVERHEIDop.jaargang">2022</meta:user-defined>
    <meta:user-defined meta:name="OVERHEIDop.publicationIssue">93229</meta:user-defined>
    <meta:user-defined meta:name="OVERHEIDop.GmbID/DC.identifier">gmb-2022-93229</meta:user-defined>
    <meta:user-defined meta:name="OVERHEIDop.versieInformatie"/>
  </office:meta>
</office:document-meta>
</file>