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het bouwen van een drie-onder-een-kap woning aan Erve ’t Loo kavels 1,2 en 3 te Harr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list text:style-name="id1-3-2-1-1-2">
              <text:list-item text:style-override="id1-3-2-1-1-2-1">
                <text:number>•</text:number>
                <text:p text:style-name="al">Erve ’t Loo kavels 1,2 en 3, het bouwen van een drie-onder-een-kap woning (3 losse aanvragen), ingekomen 26-02-2022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93221</text:span><text:line-break/><text:date style:data-style-name="dag" text:fixed="true" text:date-value="2022-03-03"/><text:line-break/><text:date style:data-style-name="jaar" text:fixed="true" text:date-value="2022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3221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3221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het het bouwen van een drie-onder-een-kap woning aan Erve ’t Loo kavels 1,2 en 3 te Harreveld</meta:user-defined>
    <meta:user-defined meta:name="DCTERMS.W3CDTF/DCTERMS.available">2022-03-03</meta:user-defined>
    <meta:user-defined meta:name="DCTERMS.W3CDTF/OVERHEIDop.jaargang">2022</meta:user-defined>
    <meta:user-defined meta:name="OVERHEIDop.publicationIssue">93221</meta:user-defined>
    <meta:user-defined meta:name="OVERHEIDop.GmbID/DC.identifier">gmb-2022-93221</meta:user-defined>
    <meta:user-defined meta:name="OVERHEIDop.versieInformatie"/>
  </office:meta>
</office:document-meta>
</file>