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erklaan 15, 2282CD, het realiseren van een terras op bestaande dakvloer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Kerklaan 15, 2282CD, het realiseren van een terras op bestaande dakvloer; ontvangstdatum: 21-2-2022; zaaknummer: 2022022190585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9322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2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2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2190585</meta:user-defined>
    <dc:language>nl</dc:language>
    <meta:user-defined meta:name="OVERHEIDop.locatietype/OVERHEIDop.gebiedsmarkering">Adres</meta:user-defined>
    <meta:user-defined meta:name="DC.title">Activiteit: Bouw, Kerklaan 15, 2282CD, het realiseren van een terras op bestaande dakvloer;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220</meta:user-defined>
    <meta:user-defined meta:name="OVERHEIDop.GmbID/DC.identifier">gmb-2022-93220</meta:user-defined>
    <meta:user-defined meta:name="OVERHEIDop.versieInformatie"/>
  </office:meta>
</office:document-meta>
</file>