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Oosterdijk 59A, 59B en 59C het verbouwen van een monumentaal pand (3405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Oosterdijk 59A, 59B en 59C OV20211158 het verbouwen van een monumentaal pand (34059) (datum verzending brief / besluit: 21 februari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3217</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217</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217</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Oosterdijk 59A, 59B en 59C het verbouwen van een monumentaal pand (34059)</meta:user-defined>
    <meta:user-defined meta:name="DCTERMS.W3CDTF/DCTERMS.available">2022-03-03</meta:user-defined>
    <meta:user-defined meta:name="DCTERMS.W3CDTF/OVERHEIDop.jaargang">2022</meta:user-defined>
    <meta:user-defined meta:name="OVERHEIDop.publicationIssue">93217</meta:user-defined>
    <meta:user-defined meta:name="OVERHEIDop.GmbID/DC.identifier">gmb-2022-93217</meta:user-defined>
    <meta:user-defined meta:name="OVERHEIDop.versieInformatie"/>
  </office:meta>
</office:document-meta>
</file>