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lengen van een tijdelijke omgevingsvergunning met kenmerk 201974934 naast Stationsplein 2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aast Stationsplein 2 te Groninge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verlengen tijdelijke omgevingsvergunning met kenmerk 201974934 (tijdelijke kiosk oostzijde stationsgebouw) (verzenddatum 21-02-2022, dossiernummer 202271282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 maart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93216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216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216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1282</meta:user-defined>
    <dc:language>nl</dc:language>
    <meta:user-defined meta:name="OVERHEIDop.locatietype/OVERHEIDop.gebiedsmarkering">Adres</meta:user-defined>
    <meta:user-defined meta:name="DC.title">Toestemming voor het verlengen van een tijdelijke omgevingsvergunning met kenmerk 201974934 naast Stationsplein 2 te Groningen</meta:user-defined>
    <meta:user-defined meta:name="DCTERMS.W3CDTF/DCTERMS.available">2022-03-03</meta:user-defined>
    <meta:user-defined meta:name="DCTERMS.W3CDTF/OVERHEIDop.jaargang">2022</meta:user-defined>
    <meta:user-defined meta:name="OVERHEIDop.publicationIssue">93216</meta:user-defined>
    <meta:user-defined meta:name="OVERHEIDop.GmbID/DC.identifier">gmb-2022-93216</meta:user-defined>
    <meta:user-defined meta:name="OVERHEIDop.versieInformatie"/>
  </office:meta>
</office:document-meta>
</file>