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astoor Sprenger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stoor Sprengersstraat 16, 5331 AG, Kerkdriel. </text:p>
            <text:p text:style-name="common-al">De verleende vergunning is verzonden op 16 februari 2022 en heeft betrekking op het handelen in strijd met de regels R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21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Pastoor Sprengersstraat 16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13</meta:user-defined>
    <meta:user-defined meta:name="OVERHEIDop.GmbID/DC.identifier">gmb-2022-93213</meta:user-defined>
    <meta:user-defined meta:name="OVERHEIDop.versieInformatie"/>
  </office:meta>
</office:document-meta>
</file>