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helling bij de entree aan Lievelderstraa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ievelderstraat 2, het aanleggen van een helling bij de entree, ontvangen 25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helling bij de entree aan Lievelderstraat 2 te Groen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11</meta:user-defined>
    <meta:user-defined meta:name="OVERHEIDop.GmbID/DC.identifier">gmb-2022-93211</meta:user-defined>
    <meta:user-defined meta:name="OVERHEIDop.versieInformatie"/>
  </office:meta>
</office:document-meta>
</file>